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 en toiliet, Biezenlaan 2 &amp; Zwanebloe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 en toilet</text:p>
            <text:p text:style-name="common-al">Locatie: Biezenlaan 2 &amp; Zwanebloemlaan 1</text:p>
            <text:p text:style-name="common-al">Datum: 28 augustus t/m 6 oktober 2023 &amp; 9 oktober t/m 17 november 2023</text:p>
            <text:p text:style-name="common-al">Dossiernummer: 38764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27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chaftwagen en toiliet, Biezenlaan 2 &amp; Zwanebloemlaan 1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05</meta:user-defined>
    <meta:user-defined meta:name="OVERHEIDop.GmbID/DC.identifier">gmb-2023-332705</meta:user-defined>
    <meta:user-defined meta:name="OVERHEIDop.versieInformatie"/>
  </office:meta>
</office:document-meta>
</file>