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Daatselaarhof 2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een besluit genomen op de aanvraag met zaaknummer WABO-2023-135 voor een omgevingsvergunning op locatie Van Daatselaarhof 22 te Leusden. De vergunning is toegekend. Het besluit betreft het plaatsen van een dubbele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6 jul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3270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0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0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Daatselaarhof 22 te Leusd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704</meta:user-defined>
    <meta:user-defined meta:name="OVERHEIDop.GmbID/DC.identifier">gmb-2023-332704</meta:user-defined>
    <meta:user-defined meta:name="OVERHEIDop.versieInformatie"/>
  </office:meta>
</office:document-meta>
</file>