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iswater Mare Nostrum, Westera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ZomerViskaravaan op 23 augustus 2023. Het besluit is verleend:</text:p>
            <text:p text:style-name="common-al">
            <text:span text:style-name="nadrukvet">Locatie: </text:span>Viswater Mare Nostrum, Westeraam te Elst</text:p>
            <text:p text:style-name="common-al">
            <text:span text:style-name="nadrukvet">Zaaknummer: </text:span>Z2023-00001105</text:p>
            <text:p text:style-name="common-al">
            <text:span text:style-name="nadrukvet">Datum besluit:</text:span> 2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7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ZomerViskaravaan op 23 augustus 2023 op locatie Viswater Mare Nostrum, Westeraam te Elst, vergunning verleend op 25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iswater Mare Nostrum, Westeraam te El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3</meta:user-defined>
    <meta:user-defined meta:name="OVERHEIDop.GmbID/DC.identifier">gmb-2023-332703</meta:user-defined>
    <meta:user-defined meta:name="OVERHEIDop.versieInformatie"/>
  </office:meta>
</office:document-meta>
</file>