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840 Ringbaan-Zuid en Stappegoorweg sectie Z 508, 509, 539, 608, 1597 te Tilburg, ontwikkelen van appartementengebouwen, 20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840 - I - Ringbaan-Zuid en Stappegoorweg sectie Z 508, 509, 539, 608, 15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70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0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0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2840 Ringbaan-Zuid en Stappegoorweg sectie Z 508, 509, 539, 608, 1597 te Tilburg, ontwikkelen van appartementengebouwen, 20 juli 2023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701</meta:user-defined>
    <meta:user-defined meta:name="OVERHEIDop.GmbID/DC.identifier">gmb-2023-332701</meta:user-defined>
    <meta:user-defined meta:name="OVERHEIDop.versieInformatie"/>
  </office:meta>
</office:document-meta>
</file>