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alemawei 1a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78 voor een evenementenvergunning op locatie Galemawei 1a in Wjelsryp. Het besluit betreft het organiseren van een kaatspartij met na afloop live muziek op 14-08-2023. Het besluit is genomen op 25 jul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inder</text:p>
              </text:list-item>
              <text:list-item text:style-override="id1-3-2-1-1-3-3">
                <text:number>•</text:number>
                <text:p text:style-name="al">Ontheffing art. 35 Alcoholwet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269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9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9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Galemawei 1a in Wjelsryp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98</meta:user-defined>
    <meta:user-defined meta:name="OVERHEIDop.GmbID/DC.identifier">gmb-2023-332698</meta:user-defined>
    <meta:user-defined meta:name="OVERHEIDop.versieInformatie"/>
  </office:meta>
</office:document-meta>
</file>