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A 1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juli 2023 met zaaknummer <text:span text:style-name="nadrukvet">Z2023-00000658</text:span> voor het slopen van een loods op de locatie <text:span text:style-name="nadrukvet">Graafjansdijk A 1 in Westdorpe.</text:span></text:p>
            <text:p text:style-name="common-al">De sloopmelding is op 25 jul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 augustus 2023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last-al">J. (Jeroen) de Buck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269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9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9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Graafjansdijk A 1 in Westdorpe</meta:user-defined>
    <dc:language>nl</dc:language>
    <meta:user-defined meta:name="OVERHEIDop.locatietype/OVERHEIDop.gebiedsmarkering">Punt</meta:user-defined>
    <meta:user-defined meta:name="DC.title">Sloopmelding - Graafjansdijk A 1 in Westdorp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2697</meta:user-defined>
    <meta:user-defined meta:name="OVERHEIDop.GmbID/DC.identifier">gmb-2023-332697</meta:user-defined>
    <meta:user-defined meta:name="OVERHEIDop.versieInformatie"/>
  </office:meta>
</office:document-meta>
</file>