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werkzaamheden van 21 september tot 16 november 2023, Bouwplaats DC De Loeten / Meerlandenweg Veilmeesterweg 40 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geluidhinder ontvangen. De vergunning is aangevraagd voor Bouwwerkzaamheden van 21 september tot 16 november 2023 op locatie Bouwplaats DC De Loeten / Meerlandenweg Veilmeesterweg 40 en 42.</text:p>
            <text:p text:style-name="common-al">De aanvraag is geregistreerd onder zaaknummer Z2023-000013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3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69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9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9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ouwplaats DC De Loeten / Meerlandenweg Veilmeesterweg 40 en 42</meta:user-defined>
    <dc:language>nl</dc:language>
    <meta:user-defined meta:name="OVERHEIDop.locatietype/OVERHEIDop.gebiedsmarkering">Punt</meta:user-defined>
    <meta:user-defined meta:name="DC.title">Aanvraag vergunning voor Bouwwerkzaamheden van 21 september tot 16 november 2023, Bouwplaats DC De Loeten / Meerlandenweg Veilmeesterweg 40 en 4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95</meta:user-defined>
    <meta:user-defined meta:name="OVERHEIDop.GmbID/DC.identifier">gmb-2023-332695</meta:user-defined>
    <meta:user-defined meta:name="OVERHEIDop.versieInformatie"/>
  </office:meta>
</office:document-meta>
</file>