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838 Leonard van Vechelstraat 2 te Tilburg, transformeren van Rode Kruis gebouw naar 18 woningen, 20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838 - I - Leonard van Vechel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69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838 Leonard van Vechelstraat 2 te Tilburg, transformeren van Rode Kruis gebouw naar 18 woningen, 20 juli 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93</meta:user-defined>
    <meta:user-defined meta:name="OVERHEIDop.GmbID/DC.identifier">gmb-2023-332693</meta:user-defined>
    <meta:user-defined meta:name="OVERHEIDop.versieInformatie"/>
  </office:meta>
</office:document-meta>
</file>