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rooswijkseweg 38 - OMV.23.01.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rooswijkseweg 38, 3034HL, kappen van 5 bomen. Het aanvraagformulier, situatietekening(en) en foto's zijn als bijlage toegevoegd aan de publicatie (aanvraagdatum 19-01-2023, dossiernummer OMV.23.01.001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6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Crooswijkseweg 38 - OMV.23.01.00166</meta:user-defined>
    <meta:user-defined meta:name="DCTERMS.W3CDTF/DCTERMS.available">2023-01-25</meta:user-defined>
    <meta:user-defined meta:name="DCTERMS.W3CDTF/OVERHEIDop.jaargang">2023</meta:user-defined>
    <meta:user-defined meta:name="OVERHEIDop.externeBijlage">Crooswijkseweg 38 - OMV.23.01.00166|exb-2023-3499</meta:user-defined>
    <meta:user-defined meta:name="OVERHEIDop.externeBijlage">Crooswijkseweg 38-OMV.23.01.00166-tek. + foto's|exb-2023-3500</meta:user-defined>
    <meta:user-defined meta:name="OVERHEIDop.publicationIssue">33269</meta:user-defined>
    <meta:user-defined meta:name="OVERHEIDop.GmbID/DC.identifier">gmb-2023-33269</meta:user-defined>
    <meta:user-defined meta:name="OVERHEIDop.versieInformatie"/>
  </office:meta>
</office:document-meta>
</file>