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0 7686CM Geerdijk, bouwen van een schuur en plaatsen van zonnepanelen en heating pipes's, ontvangen op 24-07-2023, zaaknummer TR-Z2023-0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70 7686CM Geerdijk, Schoolstraat 70 7686CM Geerdijk</text:p>
            <text:p text:style-name="common-al">
            <text:span text:style-name="nadrukvet">Project:</text:span> bouwen van een schuur en plaatsen van zonnepanelen en heating pipes's</text:p>
            <text:p text:style-name="common-al">
            <text:span text:style-name="nadrukvet">Ingekomen:</text:span> 24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6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06</meta:user-defined>
    <meta:user-defined meta:name="DCTERMS.abstract">bouwen van een schuur en plaatsen van zonnepanelen en heating pipes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choolstraat 70 7686CM Geerdijk, bouwen van een schuur en plaatsen van zonnepanelen en heating pipes's, ontvangen op 24-07-2023, zaaknummer TR-Z2023-00130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685</meta:user-defined>
    <meta:user-defined meta:name="OVERHEIDop.GmbID/DC.identifier">gmb-2023-332685</meta:user-defined>
    <meta:user-defined meta:name="OVERHEIDop.versieInformatie"/>
  </office:meta>
</office:document-meta>
</file>