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staureren, onderhouden en het slopen van gebouwen, Prinsenbosch fase 4, Prinsenbosch 47, 5126 NC Gilze, Prinsenbosch 49, 5126 NC Gilze, Prinsenbosch 51,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7-2023  een aanvraag omgevingsvergunning hebben ontvangen voor het restaureren, onderhouden en het slopen van gebouwen, Prinsenbosch fase 4 op het adres Prinsenbosch 47, 49, 51, 53, 55, 56, 57, 58 en 59, 5126 NC Gilze (10380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68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046</meta:user-defined>
    <meta:user-defined meta:name="DCTERMS.abstract">het herontwikkeling fase 4 Gilze Prins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et restaureren, onderhouden en het slopen van gebouwen, Prinsenbosch fase 4, Prinsenbosch 47, 5126 NC Gilze, Prinsenbosch 49, 5126 NC Gilze, Prinsenbosch 51, 5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80</meta:user-defined>
    <meta:user-defined meta:name="OVERHEIDop.GmbID/DC.identifier">gmb-2023-332680</meta:user-defined>
    <meta:user-defined meta:name="OVERHEIDop.versieInformatie"/>
  </office:meta>
</office:document-meta>
</file>