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Op 21 juli heeft de gemeente een aanvraag ontvangen voor een Evenementenvergunning op de locatie Sportlaan 135, 8471NP Wolvega. De aanvraag is geregistreerd onder zaaknummer Z2023-00004165. De aanvraag betreft:</text:p>
            <text:p text:style-name="common-al">het organiseren van de speelweek van 28 augustus t/m 1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267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7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7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Sportlaan 135, 8471NP Wolvega</meta:user-defined>
    <meta:user-defined meta:name="DCTERMS.W3CDTF/DCTERMS.available">2023-07-27</meta:user-defined>
    <meta:user-defined meta:name="DCTERMS.W3CDTF/OVERHEIDop.jaargang">2023</meta:user-defined>
    <meta:user-defined meta:name="OVERHEIDop.publicationIssue">332679</meta:user-defined>
    <meta:user-defined meta:name="OVERHEIDop.GmbID/DC.identifier">gmb-2023-332679</meta:user-defined>
    <meta:user-defined meta:name="OVERHEIDop.versieInformatie"/>
  </office:meta>
</office:document-meta>
</file>