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nieuwe E aansluiting op locatie Gouderak (GDR02) B 4495</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3 een besluit genomen op de reguliere aanvraag met zaaknummer 19311152774 voor een aanvraag beschikking regulier behandelen voor het realiseren van een nieuwe E aansluiting op locatie Gouderak (GDR02) B 4495, tegenover Beemd 15.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67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7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7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152774</meta:user-defined>
    <meta:user-defined meta:name="DCTERMS.abstract">Realiseren nieuwe E aansluiting t.b.v. laadpaal. Leggen laagspanningskabel, leggen mantelbuis middels open ontgraving</meta:user-defined>
    <dc:language>nl</dc:language>
    <meta:user-defined meta:name="OVERHEIDop.locatietype/OVERHEIDop.gebiedsmarkering">Perceel</meta:user-defined>
    <meta:user-defined meta:name="DC.title">Kennisgeving besluit op aanvraag voor een aanvraag beschikking regulier behandelen voor het realiseren van een nieuwe E aansluiting op locatie Gouderak (GDR02) B 4495</meta:user-defined>
    <meta:user-defined meta:name="DCTERMS.W3CDTF/DCTERMS.available">2023-07-27</meta:user-defined>
    <meta:user-defined meta:name="DCTERMS.W3CDTF/OVERHEIDop.jaargang">2023</meta:user-defined>
    <meta:user-defined meta:name="OVERHEIDop.publicationIssue">332676</meta:user-defined>
    <meta:user-defined meta:name="OVERHEIDop.GmbID/DC.identifier">gmb-2023-332676</meta:user-defined>
    <meta:user-defined meta:name="OVERHEIDop.versieInformatie"/>
  </office:meta>
</office:document-meta>
</file>