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768 Lovensekanaaldijk sectie V 107, V 108, V 313, V 418 te Tilburg, bouwen van 49 appartementen, kappen van 2 bomen, 17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768 - I - Lovensekanaaldijk sectie V 107, V 108, V 313, V 4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67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7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7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768 Lovensekanaaldijk sectie V 107, V 108, V 313, V 418 te Tilburg, bouwen van 49 appartementen, kappen van 2 bomen, 17 juli 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75</meta:user-defined>
    <meta:user-defined meta:name="OVERHEIDop.GmbID/DC.identifier">gmb-2023-332675</meta:user-defined>
    <meta:user-defined meta:name="OVERHEIDop.versieInformatie"/>
  </office:meta>
</office:document-meta>
</file>