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752 Asteriastraat 1 tm 7 te Tilburg, bouwen van transformator en MS-station, 17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752 - I - Asteriastraat 1 tm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67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752 Asteriastraat 1 tm 7 te Tilburg, bouwen van transformator en MS-station, 17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70</meta:user-defined>
    <meta:user-defined meta:name="OVERHEIDop.GmbID/DC.identifier">gmb-2023-332670</meta:user-defined>
    <meta:user-defined meta:name="OVERHEIDop.versieInformatie"/>
  </office:meta>
</office:document-meta>
</file>