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NK Canicross, Bikejöring en DogScooter op 10 december 2023 nabij de Spartelvijver in Hooge Mierde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7-2023 een vergunning APV-Bijzondere wet verleend. De gemeente geeft hiermee toestemming voor het NK Canicross, Bikejöring en DogScooter op 10 december 2023 nabij de Spartelvijver in Hooge Mierde. Het kenmerk van de gemeente voor deze zaak is 166724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265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5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5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2495</meta:user-defined>
    <meta:user-defined meta:name="DCTERMS.abstract">NK Canicross, Bikejöring en DogScooter op 10 december 2023</meta:user-defined>
    <dc:language>nl</dc:language>
    <meta:user-defined meta:name="OVERHEIDop.locatietype/OVERHEIDop.gebiedsmarkering">Punt</meta:user-defined>
    <meta:user-defined meta:name="OVERHEIDop.locatietype/OVERHEIDop.gebiedsmarkering">Vlak</meta:user-defined>
    <meta:user-defined meta:name="DC.title">Vergunning voor het NK Canicross, Bikejöring en DogScooter op 10 december 2023 nabij de Spartelvijver in Hooge Mierde</meta:user-defined>
    <meta:user-defined meta:name="DCTERMS.W3CDTF/DCTERMS.available">2023-07-27</meta:user-defined>
    <meta:user-defined meta:name="DCTERMS.W3CDTF/OVERHEIDop.jaargang">2023</meta:user-defined>
    <meta:user-defined meta:name="OVERHEIDop.publicationIssue">332656</meta:user-defined>
    <meta:user-defined meta:name="OVERHEIDop.GmbID/DC.identifier">gmb-2023-332656</meta:user-defined>
    <meta:user-defined meta:name="OVERHEIDop.versieInformatie"/>
  </office:meta>
</office:document-meta>
</file>