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loris Voslaan 2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juli 2023 heeft de gemeente een aanvraag ontvangen voor het uitbreiden van de woning op locatie Floris Voslaan 2 te Naarden. De aanvraag is geregistreerd onder zaaknummer Z2023-00000467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32654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654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654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Floris Voslaan 2 te Naarden</meta:user-defined>
    <dc:language>nl</dc:language>
    <meta:user-defined meta:name="OVERHEIDop.locatietype/OVERHEIDop.gebiedsmarkering">Punt</meta:user-defined>
    <meta:user-defined meta:name="DC.title">Aanvraag omgevingsvergunning Floris Voslaan 2 te Naarden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654</meta:user-defined>
    <meta:user-defined meta:name="OVERHEIDop.GmbID/DC.identifier">gmb-2023-332654</meta:user-defined>
    <meta:user-defined meta:name="OVERHEIDop.versieInformatie"/>
  </office:meta>
</office:document-meta>
</file>