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kko Sjaerdemalaan 33, 8651 AZ IJlst het wijzigen van het gebruik voor praktijkruimte pedicure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ikko Sjaerdemalaan 33, 8651 AZ IJlst CLZ-00002078 het wijzigen van het gebruik voor praktijkruimte pedicure aan huis (2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6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78</meta:user-defined>
    <meta:user-defined meta:name="DCTERMS.abstract">Ingekomen aanvraag, Sikko Sjaerdemalaan 33, 8651 AZ IJlst het wijzigen van het gebruik voor praktijkruimte pedicure aan huis</meta:user-defined>
    <dc:language>nl</dc:language>
    <meta:user-defined meta:name="OVERHEIDop.locatietype/OVERHEIDop.gebiedsmarkering">Punt</meta:user-defined>
    <meta:user-defined meta:name="DC.title">Ingekomen aanvraag, Sikko Sjaerdemalaan 33, 8651 AZ IJlst het wijzigen van het gebruik voor praktijkruimte pedicure aan huis</meta:user-defined>
    <meta:user-defined meta:name="DCTERMS.W3CDTF/DCTERMS.available">2023-07-27</meta:user-defined>
    <meta:user-defined meta:name="DCTERMS.W3CDTF/OVERHEIDop.jaargang">2023</meta:user-defined>
    <meta:user-defined meta:name="OVERHEIDop.publicationIssue">332653</meta:user-defined>
    <meta:user-defined meta:name="OVERHEIDop.GmbID/DC.identifier">gmb-2023-332653</meta:user-defined>
    <meta:user-defined meta:name="OVERHEIDop.versieInformatie"/>
  </office:meta>
</office:document-meta>
</file>