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190 Anton Ebbenhof 177 te Tilburg, aanleggen van een gesloten bodemenergiesysteem, 21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90 - V - Anton Ebbenhof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5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5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2190 Anton Ebbenhof 177 te Tilburg, aanleggen van een gesloten bodemenergiesysteem, 21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50</meta:user-defined>
    <meta:user-defined meta:name="OVERHEIDop.GmbID/DC.identifier">gmb-2023-332650</meta:user-defined>
    <meta:user-defined meta:name="OVERHEIDop.versieInformatie"/>
  </office:meta>
</office:document-meta>
</file>