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aan Plantage 17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25 Plantage 172 te Beverwijk, </text:span>plaatsen dakkapel voorzijde, ontvangen op 18 juli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7 jul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264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4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4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25 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Plantage 172 te Beverwijk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646</meta:user-defined>
    <meta:user-defined meta:name="OVERHEIDop.GmbID/DC.identifier">gmb-2023-332646</meta:user-defined>
    <meta:user-defined meta:name="OVERHEIDop.versieInformatie"/>
  </office:meta>
</office:document-meta>
</file>