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gtschedijk ong. ( perceel E 3182), 5411L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3 een aanvraag omgevingsvergunning ontvangen.</text:p>
            <text:p text:style-name="common-al">Het betreft een aanvraag op locatie Logtschedijk 5411LM Zeeland met omschrijving "kappen van 2 bomen"(perceel E 3182).</text:p>
            <text:p text:style-name="common-al">De zaak is geregistreerd onder nummer 55274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264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4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4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552742023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 Logtschedijk ong. ( perceel E 3182), 5411LM Zeela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45</meta:user-defined>
    <meta:user-defined meta:name="OVERHEIDop.GmbID/DC.identifier">gmb-2023-332645</meta:user-defined>
    <meta:user-defined meta:name="OVERHEIDop.versieInformatie"/>
  </office:meta>
</office:document-meta>
</file>