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9 ingekomen aanvraag omgevingsvergunning van Middenweg 7a Anna Paulowna (Z-431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en uitbreiden van de bestaande bedrijfswoning met een hooiklamp</text:p>
            <text:p text:style-name="common-al">
            <text:span text:style-name="nadrukvet"> Locatie:</text:span> Middenweg 7a, 1761 LC Anna Paulowna</text:p>
            <text:p text:style-name="common-al">
            <text:span text:style-name="nadrukvet">Datum ontvangst aanvraag:</text:span> 18 juli 2023</text:p>
            <text:p text:style-name="common-al">
            <text:span text:style-name="nadrukvet">Zaaknummer: </text:span>Z-43199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264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4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4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29 ingekomen aanvraag omgevingsvergunning van Middenweg 7a Anna Paulowna (Z-431992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644</meta:user-defined>
    <meta:user-defined meta:name="OVERHEIDop.GmbID/DC.identifier">gmb-2023-332644</meta:user-defined>
    <meta:user-defined meta:name="OVERHEIDop.versieInformatie"/>
  </office:meta>
</office:document-meta>
</file>