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barbecue Thorbeckestraat" op het grasveld voor de Thorbeckesterflat op 6 aug 2023 van 17:00 uur tot 23: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264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4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4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uurtfeest barbecue Thorbeckestraat" op het grasveld voor de Thorbeckesterflat op 6 aug 2023 van 17:00 uur tot 23:00 uur in Wageningen.</meta:user-defined>
    <meta:user-defined meta:name="DCTERMS.W3CDTF/DCTERMS.available">2023-07-27</meta:user-defined>
    <meta:user-defined meta:name="DCTERMS.W3CDTF/OVERHEIDop.jaargang">2023</meta:user-defined>
    <meta:user-defined meta:name="OVERHEIDop.publicationIssue">332642</meta:user-defined>
    <meta:user-defined meta:name="OVERHEIDop.GmbID/DC.identifier">gmb-2023-332642</meta:user-defined>
    <meta:user-defined meta:name="OVERHEIDop.versieInformatie"/>
  </office:meta>
</office:document-meta>
</file>