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inde 62, 1601B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is een melding ontvangen waarvoor geen vergunningsplicht geldt voor de locatie Westeinde 62, 1601BK Enkhuizen. De melding is geregistreerd en behandeld onder zaaknummer Z2023-000006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263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inde 62, 1601BK Enkhuizen</meta:user-defined>
    <dc:language>nl</dc:language>
    <meta:user-defined meta:name="OVERHEIDop.locatietype/OVERHEIDop.gebiedsmarkering">Punt</meta:user-defined>
    <meta:user-defined meta:name="DC.title">Kennisgeving melding, Westeinde 62, 1601BK Enk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35</meta:user-defined>
    <meta:user-defined meta:name="OVERHEIDop.GmbID/DC.identifier">gmb-2023-332635</meta:user-defined>
    <meta:user-defined meta:name="OVERHEIDop.versieInformatie"/>
  </office:meta>
</office:document-meta>
</file>