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foeliestraat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3 heeft de gemeente een aanvraag ontvangen voor het intern constructief wijzigen van de woning op locatie Kamperfoeliestraat 15 te Bussum. De aanvraag is geregistreerd onder zaaknummer Z2023-0000047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263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3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3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mperfoeliestraat 15 te Bussum</meta:user-defined>
    <dc:language>nl</dc:language>
    <meta:user-defined meta:name="OVERHEIDop.locatietype/OVERHEIDop.gebiedsmarkering">Punt</meta:user-defined>
    <meta:user-defined meta:name="DC.title">Aanvraag omgevingsvergunning Kamperfoeliestraat 15 te Bussu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31</meta:user-defined>
    <meta:user-defined meta:name="OVERHEIDop.GmbID/DC.identifier">gmb-2023-332631</meta:user-defined>
    <meta:user-defined meta:name="OVERHEIDop.versieInformatie"/>
  </office:meta>
</office:document-meta>
</file>