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aan Munnikenweg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26 Munnikenweg 8 te Beverwijk, </text:span>dakopbouw realiseren aan de achterzijde, ontvangen op 20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262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6 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aan Munnikenweg 8 te Bev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29</meta:user-defined>
    <meta:user-defined meta:name="OVERHEIDop.GmbID/DC.identifier">gmb-2023-332629</meta:user-defined>
    <meta:user-defined meta:name="OVERHEIDop.versieInformatie"/>
  </office:meta>
</office:document-meta>
</file>