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cht optrekken van de 1e verdieping en het realiseren van een dakopbouw aan Hofland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7 Hoflanderweg 72 te Beverwijk, </text:span>Recht optrekken 1e verdieping en realiseren dakopbouw, ontvangen op 21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62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7 </meta:user-defined>
    <dc:language>nl</dc:language>
    <meta:user-defined meta:name="OVERHEIDop.locatietype/OVERHEIDop.gebiedsmarkering">Adres</meta:user-defined>
    <meta:user-defined meta:name="DC.title">Aanvraag vergunning voor het recht optrekken van de 1e verdieping en het realiseren van een dakopbouw aan Hoflanderweg 72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25</meta:user-defined>
    <meta:user-defined meta:name="OVERHEIDop.GmbID/DC.identifier">gmb-2023-332625</meta:user-defined>
    <meta:user-defined meta:name="OVERHEIDop.versieInformatie"/>
  </office:meta>
</office:document-meta>
</file>