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ijnselburgerlaan 5A te Zeist, het realiseren van een gemeentewerf en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burgerlaan 5A, 3705 LP Zeist</text:p>
              </text:list-item>
              <text:list-item text:style-override="id1-3-2-1-1-3-2">
                <text:number>•</text:number>
                <text:p text:style-name="al">Omschrijving: het realiseren van een gemeentewerf, het kappen van 1x  Amerikaanse eik (boom 25), 2x Oostenrijkse den (bomen 83 en 84), 2x Noorse </text:p>
                <text:p text:style-name="al"> esdoorn (bomen 93 en 123), 6 x grove den (bomen 95, 97, 98, 124, 125 en 1000), </text:p>
                <text:p text:style-name="al"> 1 acacia (boom 102) en 1 veldesdoorn (boom 126) en het herplanten van 13 </text:p>
                <text:p text:style-name="al"> bomen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>Activiteiten: bouwen, kappen en werk of werkzaamheden uitvoeren</text:p>
              </text:list-item>
              <text:list-item text:style-override="id1-3-2-1-1-4-2">
                <text:number>•</text:number>
                <text:p text:style-name="al">Kenmerk: WABO-2023-00164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262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2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WABO-2023-001648</meta:user-defined>
    <dc:language>nl</dc:language>
    <meta:user-defined meta:name="OVERHEIDop.locatietype/OVERHEIDop.gebiedsmarkering">Vlak</meta:user-defined>
    <meta:user-defined meta:name="DC.title">Gemeente Zeist, verleende omgevingsvergunning, Dijnselburgerlaan 5A te Zeist, het realiseren van een gemeentewerf en het kappen van 13 bom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22</meta:user-defined>
    <meta:user-defined meta:name="OVERHEIDop.GmbID/DC.identifier">gmb-2023-332622</meta:user-defined>
    <meta:user-defined meta:name="OVERHEIDop.versieInformatie"/>
  </office:meta>
</office:document-meta>
</file>