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aanvraag ontvangen voor een omzettingsvergunning op locatie John F. Kennedyplein 6, 1443EC te Purmerend. De aanvraag is geregistreerd onder zaaknummer Z2023-00002867. De aanvraag betreft:</text:p>
            <text:p text:style-name="common-al">Omzettingsvergunning</text:p>
            <text:p text:style-name="common-al">Procedure</text:p>
            <text:p text:style-name="common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62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OVERHEIDop.datumEindeReactietermijn">2023-08-29</meta:user-defined>
    <meta:user-defined meta:name="OVERHEIDop.terinzageleggingBG">https://jeleefomgeving.nl/inzien/001801582/a3846760-03e1-11ee-8159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21</meta:user-defined>
    <meta:user-defined meta:name="OVERHEIDop.GmbID/DC.identifier">gmb-2023-332621</meta:user-defined>
    <meta:user-defined meta:name="OVERHEIDop.versieInformatie"/>
  </office:meta>
</office:document-meta>
</file>