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ouw werkplaats aan Parallelweg 7 tot en met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8 Parallelweg 7 tot en met 31 te Beverwijk, </text:span>
                </text:span>
                <text:span text:style-name="nadrukcur">bouw werkplaats, ontvangen op 21 jul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262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2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2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8 </meta:user-defined>
    <dc:language>nl</dc:language>
    <meta:user-defined meta:name="OVERHEIDop.locatietype/OVERHEIDop.gebiedsmarkering">Weg</meta:user-defined>
    <meta:user-defined meta:name="DC.title">Aanvraag vergunning voor een bouw werkplaats aan Parallelweg 7 tot en met 31 te Bev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20</meta:user-defined>
    <meta:user-defined meta:name="OVERHEIDop.GmbID/DC.identifier">gmb-2023-332620</meta:user-defined>
    <meta:user-defined meta:name="OVERHEIDop.versieInformatie"/>
  </office:meta>
</office:document-meta>
</file>