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‘t Torpshys, Vrede en Vrijheid 3, 1785 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5 juli 2023 aan het onderstaande bedrijf een exploitatievergunning heeft verleend:</text:p>
            <text:p text:style-name="common-al">Naam: ‘t Torpshuys</text:p>
            <text:p text:style-name="common-al">Adres: Vrede en Vrijheid 3 1785 RL </text:p>
            <text:p text:style-name="common-al">Woonplaats: Den Helder</text:p>
            <text:p text:style-name="common-al">Zaaknummer: 2023-02430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6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‘t Torpshys, Vrede en Vrijheid 3, 1785 RL Den Held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16</meta:user-defined>
    <meta:user-defined meta:name="OVERHEIDop.GmbID/DC.identifier">gmb-2023-332616</meta:user-defined>
    <meta:user-defined meta:name="OVERHEIDop.versieInformatie"/>
  </office:meta>
</office:document-meta>
</file>