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container en keten (i.v.m. verbouwing LIDL) – Kruidenplein 5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container en keten (i.v.m. verbouwing LIDL)</text:p>
            <text:p text:style-name="common-al">Locatie: Kruidenplein 5</text:p>
            <text:p text:style-name="common-al">Datum: 29 aug 2023 t/m 18 oktober 2023</text:p>
            <text:p text:style-name="common-al">Dossiernummer: 3866572</text:p>
            <text:p text:style-name="common-al">Verzenddatum besluit: 21 juli 2023</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32610</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610</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610</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container en keten (i.v.m. verbouwing LIDL) – Kruidenplein 5</meta:user-defined>
    <meta:user-defined meta:name="DCTERMS.W3CDTF/DCTERMS.available">2023-07-27</meta:user-defined>
    <meta:user-defined meta:name="DCTERMS.W3CDTF/OVERHEIDop.jaargang">2023</meta:user-defined>
    <meta:user-defined meta:name="OVERHEIDop.publicationIssue">332610</meta:user-defined>
    <meta:user-defined meta:name="OVERHEIDop.GmbID/DC.identifier">gmb-2023-332610</meta:user-defined>
    <meta:user-defined meta:name="OVERHEIDop.versieInformatie"/>
  </office:meta>
</office:document-meta>
</file>