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bestaande garage aan Conny Stuartlaan 7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vang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132 Conny Stuartlaan 72 te Beverwijk, </text:span>vergroten bestaande garage, ontvangen op 24 juli 2023. </text:p>
              </text:list-item>
            </text:list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7 juli 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32601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60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60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32 </meta:user-defined>
    <dc:language>nl</dc:language>
    <meta:user-defined meta:name="OVERHEIDop.locatietype/OVERHEIDop.gebiedsmarkering">Adres</meta:user-defined>
    <meta:user-defined meta:name="DC.title">Aanvraag vergunning voor het vergroten van de bestaande garage aan Conny Stuartlaan 72 te Beverwijk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601</meta:user-defined>
    <meta:user-defined meta:name="OVERHEIDop.GmbID/DC.identifier">gmb-2023-332601</meta:user-defined>
    <meta:user-defined meta:name="OVERHEIDop.versieInformatie"/>
  </office:meta>
</office:document-meta>
</file>