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2-002538, Smetsakker 47F 5625S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2-002538 </text:p>
            <text:p text:style-name="common-al"> Omschrijving: bouwen van een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metsakker 47F 5625SG Eindhoven</text:p>
              </text:list-item>
            </text:list>
            <text:p text:style-name="common-al"> Soort aanvraag: Binnenplanse afwijking,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260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0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0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2-002538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Verlenging termijn omgevingsvergunning: EHV-ZP2022-002538, Smetsakker 47F 5625SG Eindhov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600</meta:user-defined>
    <meta:user-defined meta:name="OVERHEIDop.GmbID/DC.identifier">gmb-2023-332600</meta:user-defined>
    <meta:user-defined meta:name="OVERHEIDop.versieInformatie"/>
  </office:meta>
</office:document-meta>
</file>