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2189 Anton Ebbenhof 101 te Tilburg, aanleggen van een gesloten bodemenergiesysteem, 25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189 - V - Anton Ebbenhof 1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59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9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9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2189 Anton Ebbenhof 101 te Tilburg, aanleggen van een gesloten bodemenergiesysteem, 25 juli 2023.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97</meta:user-defined>
    <meta:user-defined meta:name="OVERHEIDop.GmbID/DC.identifier">gmb-2023-332597</meta:user-defined>
    <meta:user-defined meta:name="OVERHEIDop.versieInformatie"/>
  </office:meta>
</office:document-meta>
</file>