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Coördinatiebesluit bestemmingsplan - Transformatorstation De Weel en omgevingsvergunningen t.b.v. de bouw van één transformator en uitbreiding schakel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Coördinatiebesluit bestemmingsplan Transformatorstation De Weel en omgevingsvergunningen voor de onderdelen bouwen t.b.v. de bouw van één transformator en uitbreiding schakeltuin</text:p>
            <text:p text:style-name="common-al">
            <text:span text:style-name="nadrukcur">Plangebied</text:span>: Priggeweg 4 ‘t Veld</text:p>
            <text:p text:style-name="common-al">
            <text:span text:style-name="nadrukcur">Doel plan</text:span>: Bestemmen van het bestaande transformatorstation en uitbreiden van het station met één extra transformator en schakeltuin</text:p>
            <text:p text:style-name="common-al">
            <text:span text:style-name="nadrukcur">IMRO identificatienummer</text:span>: NL.IMRO.1911.BPDeWeel-va01</text:p>
            <text:p text:style-name="common-al"/>
            <text:p text:style-name="common-al">
            <text:span text:style-name="nadrukvet">Coördinatie</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Het bestemmingsplan Transformatorstation De Weel, met IMRO identificatienummer NL.IMRO.1911.BPDeWeel-va01, de omgevingsvergunningen Z-363082 en Z-363115 t.b.v. de bouw van één transformator en uitbreiding schakeltuin met drie velden en bijbehorende stukken, liggen met ingang van 28 juli 2023 gedurende zes weken ter inzage. Deze bekendmaking is een herhaling van onze eerdere bekendmaking. Wij hebben dit gedaan vanwege de vakantie periode.</text:p>
            <text:p text:style-name="common-al">Het bestemmingsplan, definitieve omgevingsvergunning en bijbehorende stukken zijn als volgt digitaal raadpleegbaar en beschikbaar:</text:p>
            <text:p text:style-name="common-al">Op de landelijke website ‘Ruimtelijkeplannen.nl’ via:</text:p>
            <text:p text:style-name="common-al">https://www.ruimtelijkeplannen.nl/?planidn=NL.IMRO.1911.BPDeWeel-va01</text:p>
            <text:p text:style-name="common-al">De bronbestanden van het plan zijn beschikbaar via:</text:p>
            <text:p text:style-name="common-al">http://publiek.tercera-ro.nl/officieel/1911/NL.IMRO.1911.BPDeWeel-va01</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DeWeel-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33- Coördinatiebesluit bestemmingsplan - Transformatorstation De Weel en omgevingsvergunningen t.b.v. de bouw van één transformator en uitbreiding schakeltuin</meta:user-defined>
    <meta:user-defined meta:name="DCTERMS.W3CDTF/DCTERMS.available">2023-08-16</meta:user-defined>
    <meta:user-defined meta:name="DCTERMS.W3CDTF/OVERHEIDop.jaargang">2023</meta:user-defined>
    <meta:user-defined meta:name="OVERHEIDop.publicationIssue">332595</meta:user-defined>
    <meta:user-defined meta:name="OVERHEIDop.GmbID/DC.identifier">gmb-2023-332595</meta:user-defined>
    <meta:user-defined meta:name="OVERHEIDop.versieInformatie"/>
  </office:meta>
</office:document-meta>
</file>