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 Huygenslaan 6, 2741X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3 een aanvraag om een omgevingsvergunning ontvangen. Het gaat over het plaatsen van een container tbv puin en afval op de locatie C. Huygenslaan 6, 2741XT Waddinxveen. De aanvraag is geregistreerd onder kenmerk 2023-00010375.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25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 Huygenslaan 6, 2741XT Waddinxveen</meta:user-defined>
    <meta:user-defined meta:name="DCTERMS.W3CDTF/DCTERMS.available">2023-07-27</meta:user-defined>
    <meta:user-defined meta:name="DCTERMS.W3CDTF/OVERHEIDop.jaargang">2023</meta:user-defined>
    <meta:user-defined meta:name="OVERHEIDop.publicationIssue">332592</meta:user-defined>
    <meta:user-defined meta:name="OVERHEIDop.GmbID/DC.identifier">gmb-2023-332592</meta:user-defined>
    <meta:user-defined meta:name="OVERHEIDop.versieInformatie"/>
  </office:meta>
</office:document-meta>
</file>