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orpsstraat 1 Hern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 maken bekend dat voor iedereen het ontwerpbestemmingsplan ‘Dorpsstraat 1, Hernen’ ter inzage ligt. Het plan voorziet in het toevoegen van een woning aan de westelijke zijde van het perceel. Het plangebied ligt aan de Dorpsstraat 1 in Hernen. <text:span text:style-name="nadrukvet"/></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Dorpsstraat1-OW01. </text:p>
            <text:p text:style-name="common-al">
            <text:span text:style-name="nadrukvet">Zienswijze</text:span>
          </text:p>
            <text:p text:style-name="common-al">De termijn voor het indienen van een zienswijze bedraagt zes weken en vangt aan op 3 augustus 2023 en loopt tot en met 13 september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common-al">
            <text:span text:style-name="nadrukvet">Kostenverhaal</text:span>
          </text:p>
            <text:p text:style-name="common-al">In verband met het ontwerp bestemmingsplan ‘Dorpsstraat 1, Hernen’ zal de gemeente een overeenkomst met de initiatiefnemer aangegaan. Vanwege deze overeenkomst zal geen exploitatieplan worden vastgesteld. Tegen deze overeenkomst zal geen bezwaar en beroep open staan.</text:p>
            <text:p text:style-name="common-al">Wijchen, 2 augustus 2023</text:p>
            <text:p text:style-name="common-al">Burgemeester en wethouders van Wijchen</text:p>
            <text:p text:style-name="common-al">mevrouw R.D. Helmer-Englebert, burgemeester</text:p>
            <text:p text:style-name="last-al">mevrouw J. Hendrix,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5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Dorpsstraat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Dorpsstraat 1 Hernen, gemeente Wijchen</meta:user-defined>
    <meta:user-defined meta:name="DCTERMS.W3CDTF/DCTERMS.available">2023-08-02</meta:user-defined>
    <meta:user-defined meta:name="DCTERMS.W3CDTF/OVERHEIDop.jaargang">2023</meta:user-defined>
    <meta:user-defined meta:name="OVERHEIDop.publicationIssue">332581</meta:user-defined>
    <meta:user-defined meta:name="OVERHEIDop.GmbID/DC.identifier">gmb-2023-332581</meta:user-defined>
    <meta:user-defined meta:name="OVERHEIDop.versieInformatie"/>
  </office:meta>
</office:document-meta>
</file>