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het Sukerbietenfeest Lemelerveld 2023, Evenemententerrein bij Vilstersedijk Lemelerveld en Kroonple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7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2023-00006198</text:p>
            <text:p text:style-name="common-al">
            <text:span text:style-name="nadrukvet">Ingekomen:</text:span> 12-06-2023</text:p>
            <text:p text:style-name="common-al">
            <text:span text:style-name="nadrukvet">Locatie:</text:span> Evenemententerrein bij Vilstersedijk Lemelerveld en Kroonplein 8151AZ Lemelerveld</text:p>
            <text:p text:style-name="common-al">
            <text:span text:style-name="nadrukvet">Projectomschrijving:</text:span> het organiseren van het Sukerbietenfeest Lemelerveld 2023</text:p>
            <text:p text:style-name="common-al">
            <text:span text:style-name="nadrukvet">Inzage</text:span>
          </text:p>
            <text:p text:style-name="common-al">Vanaf 25-07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257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7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7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6198</meta:user-defined>
    <meta:user-defined meta:name="DCTERMS.abstract">het organiseren van het Sukerbietenfeest Lemelerveld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- evenementenvergunning, het organiseren van het Sukerbietenfeest Lemelerveld 2023, Evenemententerrein bij Vilstersedijk Lemelerveld en Kroonplein Lemelerveld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575</meta:user-defined>
    <meta:user-defined meta:name="OVERHEIDop.GmbID/DC.identifier">gmb-2023-332575</meta:user-defined>
    <meta:user-defined meta:name="OVERHEIDop.versieInformatie"/>
  </office:meta>
</office:document-meta>
</file>