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BENZWEG NAAST 32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53 dB ten gevolge van de A32 vast te stellen voor de realisatie van 2 woningen op het perceel Benzweg naast nummer 32 te Oudeschoot.</text:p>
            <text:p text:style-name="common-al">
            <text:span text:style-name="nadrukvet">Ter inzage </text:span>
          </text:p>
            <text:p text:style-name="common-al">De ontwerpbeschikking alsmede de daarbij behorende stukken liggen van vrijdag 28 juli tot en met donderdag 7 september 2023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
            <text:span text:style-name="nadrukvet">Zienswijzen indienen</text:span>
          </text:p>
            <text:p text:style-name="common-al">Gedurende voornoemde termijn kan een belanghebbende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Benzweg Oudeschoot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5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ONTWERPBESLUIT WET GELUIDHINDER, BENZWEG NAAST 32 TE OUDESCHOOT</meta:user-defined>
    <meta:user-defined meta:name="OVERHEIDop.datumEindeReactietermijn">2023-09-08</meta:user-defined>
    <meta:user-defined meta:name="OVERHEIDop.TilID/OVERHEIDop.terinzageleggingOP">til-2023-10839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74</meta:user-defined>
    <meta:user-defined meta:name="OVERHEIDop.GmbID/DC.identifier">gmb-2023-332574</meta:user-defined>
    <meta:user-defined meta:name="OVERHEIDop.versieInformatie"/>
  </office:meta>
</office:document-meta>
</file>