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plinterlaan 11, Splinterlaan 11 2352SB Leiderdorp, LDPZ2022-000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plinterlaan 11 2352SB Leiderdorp</text:p>
            <text:p text:style-name="common-al">Zaaknummer: LDPZ2022-000355</text:p>
            <text:p text:style-name="common-al">Datum ontvangst aanvraag: 26-11-2022 00:00</text:p>
            <text:p text:style-name="common-al">Omschrijving: Splinterlaan 11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32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2-000355</meta:user-defined>
    <meta:user-defined meta:name="DCTERMS.abstract">Splinterlaan 11</meta:user-defined>
    <dc:language>nl</dc:language>
    <meta:user-defined meta:name="OVERHEIDop.locatietype/OVERHEIDop.gebiedsmarkering">Punt</meta:user-defined>
    <meta:user-defined meta:name="DC.title">Aangevraagde omgevingsvergunning voor het Splinterlaan 11, Splinterlaan 11 2352SB Leiderdorp, LDPZ2022-000355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57</meta:user-defined>
    <meta:user-defined meta:name="OVERHEIDop.GmbID/DC.identifier">gmb-2023-33257</meta:user-defined>
    <meta:user-defined meta:name="OVERHEIDop.versieInformatie"/>
  </office:meta>
</office:document-meta>
</file>