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de Grootstraat 5 te Angerlo, het verbouwen van de woning t.b.v. mantelzorg</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ingediend voor een omgevingsvergunning op locatie Ds. de Grootstraat 5 te Angerlo. De aanvraag is geregistreerd onder zaaknummer HZ_WABO-2023-0548. De aanvraag gaat over het verbouwen van de woning t.b.v. mantelzorg aan de Ds. de Grootstraat 5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25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de Grootstraat 5 te Angerlo, het verbouwen van de woning t.b.v. mantelzorg</meta:user-defined>
    <meta:user-defined meta:name="DCTERMS.W3CDTF/DCTERMS.available">2023-07-27</meta:user-defined>
    <meta:user-defined meta:name="DCTERMS.W3CDTF/OVERHEIDop.jaargang">2023</meta:user-defined>
    <meta:user-defined meta:name="OVERHEIDop.publicationIssue">332569</meta:user-defined>
    <meta:user-defined meta:name="OVERHEIDop.GmbID/DC.identifier">gmb-2023-332569</meta:user-defined>
    <meta:user-defined meta:name="OVERHEIDop.versieInformatie"/>
  </office:meta>
</office:document-meta>
</file>