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tussen Dragonderweg (ter hoogte van 20 D en 20 F) en groenlocatie Groene Grens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tussen Dragonderweg (ter hoogte van 20 D en 20 F) en groenlocatie Groene Grens</text:span>
          </text:p>
            <text:p text:style-name="common-al">
            
          </text:p>
            <text:p text:style-name="common-al">De gemeente Veenendaal heeft een aanvraag voor een omgevingsvergunning ontvangen. De vergunning is op 24-07-2023  aangevraagd voor het bouwen van een langzaamverkeersbrug voor de locatie tussen Dragonderweg (ter hoogte van 20 D en 20 F) en groenlocatie Groene Grens en is geregistreerd onder het nummer CLZ-00010726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32568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568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2568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726</meta:user-defined>
    <dc:language>nl</dc:language>
    <meta:user-defined meta:name="OVERHEIDop.locatietype/OVERHEIDop.gebiedsmarkering">Vlak</meta:user-defined>
    <meta:user-defined meta:name="DC.title">Publicatie aanvraag omgevingsvergunning tussen Dragonderweg (ter hoogte van 20 D en 20 F) en groenlocatie Groene Grens te Veenendaal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2568</meta:user-defined>
    <meta:user-defined meta:name="OVERHEIDop.GmbID/DC.identifier">gmb-2023-332568</meta:user-defined>
    <meta:user-defined meta:name="OVERHEIDop.versieInformatie"/>
  </office:meta>
</office:document-meta>
</file>