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Coördinatiebesluit bestemmingsplan - Transformatorstation De Weel en omgevingsvergunningen t.b.v. de bouw van één transformator en uitbreiding schakeltu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genomen door</text:span>: gemeenteraad</text:p>
            <text:p text:style-name="common-al">
            <text:span text:style-name="nadrukcur">Grondslag</text:span>: artikel 3.8 van de Wet ruimtelijke ordening en afdeling 3.4 van de Algemene wet bestuursrecht</text:p>
            <text:p text:style-name="common-al">
            <text:span text:style-name="nadrukcur">Onderwerp</text:span>: Coördinatiebesluit bestemmingsplan Transformatorstation De Weel en omgevingsvergunningen voor de onderdelen bouwen t.b.v. de bouw van één transformator en uitbreiding schakeltuin</text:p>
            <text:p text:style-name="common-al">
            <text:span text:style-name="nadrukcur">Plangebied</text:span>: Priggeweg 4 ‘t Veld</text:p>
            <text:p text:style-name="common-al">
            <text:span text:style-name="nadrukcur">Doel plan</text:span>: Bestemmen van het bestaande transformatorstation en uitbreiden van het station met één extra transformator en schakeltuin</text:p>
            <text:p text:style-name="common-al">
            <text:span text:style-name="nadrukcur">IMRO identificatienummer</text:span>: NL.IMRO.1911.BPDeWeel-va01</text:p>
            <text:p text:style-name="common-al"/>
            <text:p text:style-name="common-al">
            <text:span text:style-name="nadrukvet">Coördinatie</text:span>
          </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inwon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common-al"/>
            <text:p text:style-name="common-al">
            <text:span text:style-name="nadrukvet">Ter inzage</text:span>
          </text:p>
            <text:p text:style-name="common-al">Het bestemmingsplan Transformatorstation De Weel, met IMRO identificatienummer NL.IMRO.1911.BPDeWeel-va01, de omgevingsvergunningen Z-363082 en Z-363115 t.b.v. de bouw van één transformator en uitbreiding schakeltuin met drie velden en bijbehorende stukken, liggen met ingang van 28 juli 2023 gedurende zes weken ter inzage.</text:p>
            <text:p text:style-name="common-al">Het bestemmingsplan, definitieve omgevingsvergunning en bijbehorende stukken zijn als volgt digitaal raadpleegbaar en beschikbaar:</text:p>
            <text:p text:style-name="common-al">Op de landelijke website ‘Ruimtelijkeplannen.nl’ via:</text:p>
            <text:p text:style-name="common-al">https://www.ruimtelijkeplannen.nl/?planidn=NL.IMRO.1911.BPDeWeel-va01</text:p>
            <text:p text:style-name="common-al">De bronbestanden van het plan zijn beschikbaar via:</text:p>
            <text:p text:style-name="common-al">http://publiek.tercera-ro.nl/officieel/1911/NL.IMRO.1911.BPDeWeel-va01</text:p>
            <text:p text:style-name="common-al">Tevens is er de mogelijkheid om op afspraak de stukken in te zien. Voor het maken van een afspraak met een medewerker van het team Omgevingsontwikkeling kunt u contact opnemen met 088-321 5000.</text:p>
            <text:p text:style-name="common-al"/>
            <text:p text:style-name="common-al">
            <text:span text:style-name="nadrukvet">Beroep indienen</text:span>
          </text:p>
            <text:p text:style-name="common-al">Gedurende de inzagetermijn hebben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common-al"/>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Kosten</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256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6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6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DeWeel-va01</meta:user-defined>
    <meta:user-defined meta:name="OVERHEIDop.Plansoort/OVERHEIDop.plansoort">bestemmings- of omgevingsplan</meta:user-defined>
    <dc:language>nl</dc:language>
    <meta:user-defined meta:name="OVERHEIDop.locatietype/OVERHEIDop.gebiedsmarkering">Vlak</meta:user-defined>
    <meta:user-defined meta:name="DC.title">Hollands Kroon – Week 30- Coördinatiebesluit bestemmingsplan - Transformatorstation De Weel en omgevingsvergunningen t.b.v. de bouw van één transformator en uitbreiding schakeltuin</meta:user-defined>
    <meta:user-defined meta:name="DCTERMS.W3CDTF/DCTERMS.available">2023-07-27</meta:user-defined>
    <meta:user-defined meta:name="DCTERMS.W3CDTF/OVERHEIDop.jaargang">2023</meta:user-defined>
    <meta:user-defined meta:name="OVERHEIDop.publicationIssue">332566</meta:user-defined>
    <meta:user-defined meta:name="OVERHEIDop.GmbID/DC.identifier">gmb-2023-332566</meta:user-defined>
    <meta:user-defined meta:name="OVERHEIDop.versieInformatie"/>
  </office:meta>
</office:document-meta>
</file>