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3-1-3">
      <text:list-level-style-bullet text:bullet-char="-" text:level="1">
        <style:list-level-properties text:min-label-width="10mm"/>
      </text:list-level-style-bullet>
    </text:list-style>
    <text:list-style style:name="id1-3-2-4-6-1-5-2-3-1-3-1">
      <text:list-level-style-bullet text:bullet-char="-" text:level="1">
        <style:list-level-properties text:min-label-width="10mm"/>
      </text:list-level-style-bullet>
    </text:list-style>
    <text:list-style style:name="id1-3-2-4-6-1-5-2-3-1-3-2">
      <text:list-level-style-bullet text:bullet-char="-" text:level="1">
        <style:list-level-properties text:min-label-width="10mm"/>
      </text:list-level-style-bullet>
    </text:list-style>
    <text:list-style style:name="id1-3-2-4-6-1-5-2-3-1-3-3">
      <text:list-level-style-bullet text:bullet-char="-" text:level="1">
        <style:list-level-properties text:min-label-width="10mm"/>
      </text:list-level-style-bullet>
    </text:list-style>
    <text:list-style style:name="id1-3-2-4-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3-4">
      <text:list-level-style-bullet text:bullet-char="-" text:level="1">
        <style:list-level-properties text:min-label-width="10mm"/>
      </text:list-level-style-bullet>
    </text:list-style>
    <text:list-style style:name="id1-3-2-4-6-1-5-3-4-1">
      <text:list-level-style-bullet text:bullet-char="-" text:level="1">
        <style:list-level-properties text:min-label-width="10mm"/>
      </text:list-level-style-bullet>
    </text:list-style>
    <text:list-style style:name="id1-3-2-4-6-1-5-3-4-2">
      <text:list-level-style-bullet text:bullet-char="-" text:level="1">
        <style:list-level-properties text:min-label-width="10mm"/>
      </text:list-level-style-bullet>
    </text:list-style>
    <text:list-style style:name="id1-3-2-4-6-1-5-3-4-3">
      <text:list-level-style-bullet text:bullet-char="-" text:level="1">
        <style:list-level-properties text:min-label-width="10mm"/>
      </text:list-level-style-bullet>
    </text:list-style>
    <text:list-style style:name="id1-3-2-4-6-1-5-3-4-4">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5-1-2-1-1-4">
      <text:list-level-style-bullet text:bullet-char="•" text:level="1">
        <style:list-level-properties text:min-label-width="10mm"/>
      </text:list-level-style-bullet>
    </text:list-style>
    <text:list-style style:name="id1-3-2-5-5-1-2-1-1-4-1">
      <text:list-level-style-bullet text:bullet-char="•" text:level="1">
        <style:list-level-properties text:min-label-width="10mm"/>
      </text:list-level-style-bullet>
    </text:list-style>
    <text:list-style style:name="id1-3-2-5-5-1-2-1-1-4-2">
      <text:list-level-style-bullet text:bullet-char="•" text:level="1">
        <style:list-level-properties text:min-label-width="10mm"/>
      </text:list-level-style-bullet>
    </text:list-style>
    <text:list-style style:name="id1-3-2-5-5-1-2-1-1-4-3">
      <text:list-level-style-bullet text:bullet-char="•" text:level="1">
        <style:list-level-properties text:min-label-width="10mm"/>
      </text:list-level-style-bullet>
    </text:list-style>
    <text:list-style style:name="id1-3-2-5-5-1-2-1-1-7">
      <text:list-level-style-bullet text:bullet-char="•" text:level="1">
        <style:list-level-properties text:min-label-width="10mm"/>
      </text:list-level-style-bullet>
    </text:list-style>
    <text:list-style style:name="id1-3-2-5-5-1-2-1-1-7-1">
      <text:list-level-style-bullet text:bullet-char="•" text:level="1">
        <style:list-level-properties text:min-label-width="10mm"/>
      </text:list-level-style-bullet>
    </text:list-style>
    <text:list-style style:name="id1-3-2-5-5-1-2-1-1-7-1-3">
      <text:list-level-style-bullet text:bullet-char="-" text:level="1">
        <style:list-level-properties text:min-label-width="10mm"/>
      </text:list-level-style-bullet>
    </text:list-style>
    <text:list-style style:name="id1-3-2-5-5-1-2-1-1-7-1-3-1">
      <text:list-level-style-bullet text:bullet-char="-" text:level="1">
        <style:list-level-properties text:min-label-width="10mm"/>
      </text:list-level-style-bullet>
    </text:list-style>
    <text:list-style style:name="id1-3-2-5-5-1-2-1-1-8">
      <text:list-level-style-bullet text:bullet-char="•" text:level="1">
        <style:list-level-properties text:min-label-width="10mm"/>
      </text:list-level-style-bullet>
    </text:list-style>
    <text:list-style style:name="id1-3-2-5-5-1-2-1-1-8-1">
      <text:list-level-style-bullet text:bullet-char="•" text:level="1">
        <style:list-level-properties text:min-label-width="10mm"/>
      </text:list-level-style-bullet>
    </text:list-style>
    <text:list-style style:name="id1-3-2-5-5-1-2-1-1-11">
      <text:list-level-style-bullet text:bullet-char="•" text:level="1">
        <style:list-level-properties text:min-label-width="10mm"/>
      </text:list-level-style-bullet>
    </text:list-style>
    <text:list-style style:name="id1-3-2-5-5-1-2-1-1-11-1">
      <text:list-level-style-bullet text:bullet-char="•" text:level="1">
        <style:list-level-properties text:min-label-width="10mm"/>
      </text:list-level-style-bullet>
    </text:list-style>
    <text:list-style style:name="id1-3-2-5-5-1-2-1-1-11-2">
      <text:list-level-style-bullet text:bullet-char="•" text:level="1">
        <style:list-level-properties text:min-label-width="10mm"/>
      </text:list-level-style-bullet>
    </text:list-style>
    <text:list-style style:name="id1-3-2-5-5-1-2-1-1-11-3">
      <text:list-level-style-bullet style:num-suffix="" text:bullet-char="​" text:level="1">
        <style:list-level-properties text:min-label-width="10mm"/>
      </text:list-level-style-bullet>
    </text:list-style>
    <text:list-style style:name="id1-3-2-5-5-1-2-1-1-11-4">
      <text:list-level-style-bullet style:num-suffix=""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text:list-style style:name="id1-3-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2-1">
      <text:list-level-style-bullet style:num-suffix="" text:bullet-char="​" text:level="1">
        <style:list-level-properties text:min-label-width="10mm"/>
      </text:list-level-style-bullet>
    </text:list-style>
    <text:list-style style:name="id1-3-2-5-42-1-4">
      <text:list-level-style-bullet text:bullet-char="☐" text:level="1">
        <style:list-level-properties text:min-label-width="10mm"/>
      </text:list-level-style-bullet>
    </text:list-style>
    <text:list-style style:name="id1-3-2-5-42-1-4-1">
      <text:list-level-style-bullet text:bullet-char="☐" text:level="1">
        <style:list-level-properties text:min-label-width="10mm"/>
      </text:list-level-style-bullet>
    </text:list-style>
    <text:list-style style:name="id1-3-2-5-42-1-4-2">
      <text:list-level-style-bullet text:bullet-char="☐" text:level="1">
        <style:list-level-properties text:min-label-width="10mm"/>
      </text:list-level-style-bullet>
    </text:list-style>
    <text:list-style style:name="id1-3-2-5-42-1-4-3">
      <text:list-level-style-bullet text:bullet-char="☐" text:level="1">
        <style:list-level-properties text:min-label-width="10mm"/>
      </text:list-level-style-bullet>
    </text:list-style>
    <text:list-style style:name="id1-3-2-5-42-1-4-4">
      <text:list-level-style-bullet text:bullet-char="☐" text:level="1">
        <style:list-level-properties text:min-label-width="10mm"/>
      </text:list-level-style-bullet>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text:list-style style:name="id1-3-2-5-44-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1-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1-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1-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1-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text:list-style style:name="id1-3-2-5-50-1-3-2-2-1">
      <text:list-level-style-bullet text:bullet-char="•" text:level="1">
        <style:list-level-properties text:min-label-width="10mm"/>
      </text:list-level-style-bullet>
    </text:list-style>
    <text:list-style style:name="id1-3-2-5-50-1-3-2-2-1-1">
      <text:list-level-style-bullet text:bullet-char="•" text:level="1">
        <style:list-level-properties text:min-label-width="10mm"/>
      </text:list-level-style-bullet>
    </text:list-style>
    <text:list-style style:name="id1-3-2-5-50-1-3-2-2-1-2">
      <text:list-level-style-bullet text:bullet-char="•" text:level="1">
        <style:list-level-properties text:min-label-width="10mm"/>
      </text:list-level-style-bullet>
    </text:list-style>
    <text:list-style style:name="id1-3-2-5-50-1-3-2-2-1-3">
      <text:list-level-style-bullet text:bullet-char="•" text:level="1">
        <style:list-level-properties text:min-label-width="10mm"/>
      </text:list-level-style-bullet>
    </text:list-style>
    <text:list-style style:name="id1-3-2-5-50-1-3-2-2-1-4">
      <text:list-level-style-bullet text:bullet-char="•" text:level="1">
        <style:list-level-properties text:min-label-width="10mm"/>
      </text:list-level-style-bullet>
    </text:list-style>
    <text:list-style style:name="id1-3-2-5-50-1-3-2-2-1-5">
      <text:list-level-style-bullet text:bullet-char="•" text:level="1">
        <style:list-level-properties text:min-label-width="10mm"/>
      </text:list-level-style-bullet>
    </text:list-style>
    <text:list-style style:name="id1-3-2-5-50-1-3-2-2-1-6">
      <text:list-level-style-bullet text:bullet-char="•" text:level="1">
        <style:list-level-properties text:min-label-width="10mm"/>
      </text:list-level-style-bullet>
    </text:list-style>
    <text:list-style style:name="id1-3-2-5-50-1-3-2-2-1-7">
      <text:list-level-style-bullet text:bullet-char="•" text:level="1">
        <style:list-level-properties text:min-label-width="10mm"/>
      </text:list-level-style-bullet>
    </text:list-style>
    <text:list-style style:name="id1-3-2-5-50-1-3-3-2-1">
      <text:list-level-style-bullet text:bullet-char="•" text:level="1">
        <style:list-level-properties text:min-label-width="10mm"/>
      </text:list-level-style-bullet>
    </text:list-style>
    <text:list-style style:name="id1-3-2-5-50-1-3-3-2-1-1">
      <text:list-level-style-bullet text:bullet-char="•" text:level="1">
        <style:list-level-properties text:min-label-width="10mm"/>
      </text:list-level-style-bullet>
    </text:list-style>
    <text:list-style style:name="id1-3-2-5-50-1-3-3-2-1-2">
      <text:list-level-style-bullet text:bullet-char="•" text:level="1">
        <style:list-level-properties text:min-label-width="10mm"/>
      </text:list-level-style-bullet>
    </text:list-style>
    <text:list-style style:name="id1-3-2-5-50-1-3-4-2-1">
      <text:list-level-style-bullet text:bullet-char="•" text:level="1">
        <style:list-level-properties text:min-label-width="10mm"/>
      </text:list-level-style-bullet>
    </text:list-style>
    <text:list-style style:name="id1-3-2-5-50-1-3-4-2-1-1">
      <text:list-level-style-bullet text:bullet-char="•" text:level="1">
        <style:list-level-properties text:min-label-width="10mm"/>
      </text:list-level-style-bullet>
    </text:list-style>
    <text:list-style style:name="id1-3-2-5-50-1-3-4-2-1-2">
      <text:list-level-style-bullet text:bullet-char="•" text:level="1">
        <style:list-level-properties text:min-label-width="10mm"/>
      </text:list-level-style-bullet>
    </text:list-style>
    <text:list-style style:name="id1-3-2-5-50-1-3-4-2-1-3">
      <text:list-level-style-bullet text:bullet-char="•" text:level="1">
        <style:list-level-properties text:min-label-width="10mm"/>
      </text:list-level-style-bullet>
    </text:list-style>
    <text:list-style style:name="id1-3-2-5-50-1-3-4-2-1-4">
      <text:list-level-style-bullet text:bullet-char="•" text:level="1">
        <style:list-level-properties text:min-label-width="10mm"/>
      </text:list-level-style-bullet>
    </text:list-style>
    <text:list-style style:name="id1-3-2-5-50-1-3-4-2-1-5">
      <text:list-level-style-bullet text:bullet-char="•" text:level="1">
        <style:list-level-properties text:min-label-width="10mm"/>
      </text:list-level-style-bullet>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7-1-1">
      <style:table-column-properties/>
    </style:style>
  </office:automatic-styles>
  <office:body>
    <office:text>
      <text:p text:style-name="new_page_staatscourant"/>
      <text:p text:style-name="single-kop-titel">Subsidieregeling Programmasubsidie Cultuur 2024</text:p>
      <text:section text:name="regeling_id1-3-2" text:style-name="regeling">
        <text:section text:name="aanhef_id1-3-2-1" text:style-name="aanhef">
          <text:section text:name="preambule_id1-3-2-1-1" text:style-name="preambule">
            <text:p text:style-name="al">Burgemeester en Wethouders van de gemeente Lelystad;</text:p>
            <text:p text:style-name="al"/>
            <text:p text:style-name="al">
            <text:span text:style-name="nadrukvet">Overwegende dat:</text:span>
          </text:p>
            <text:p text:style-name="al"/>
            <text:list text:style-name="id1-3-2-1-1-5">
              <text:list-item text:style-override="id1-3-2-1-1-5-1">
                <text:number>-</text:number>
                <text:p text:style-name="al">het gewenst is activiteiten te stimuleren die bijdragen aan de volgende door de gemeenteraad van Lelystad vastgestelde beleidsdoelen op het gebied van het lokaal cultuurbeleid:</text:p>
                <text:p text:style-name="al"/>
              </text:list-item>
              <text:list-item text:style-override="id1-3-2-1-1-5-2">
                <text:number/>
                <text:p text:style-name="al">Het realiseren van een cultureel voorzieningenniveau en activiteitenaanbod dat: </text:p>
                <text:list text:style-name="id1-3-2-1-1-5-2-3">
                  <text:list-item text:style-override="id1-3-2-1-1-5-2-3-1">
                    <text:number>•</text:number>
                    <text:p text:style-name="al">bewoners en bezoekers van Lelystad stimuleert om kennis te nemen van en deel te nemen aan een breed aanbod van culturele activiteiten; </text:p>
                  </text:list-item>
                  <text:list-item text:style-override="id1-3-2-1-1-5-2-3-2">
                    <text:number>•</text:number>
                    <text:p text:style-name="al">bijdraagt aan een aantrekkelijk woon- en leefklimaat en de ontwikkeling van Lelystad tot een open, levendige en volwaardige stad ondersteunt.</text:p>
                  </text:list-item>
                </text:list>
              </text:list-item>
            </text:list>
            <text:p text:style-name="al">
            <text:span text:style-name="nadrukvet">Gelet op:</text:span>
          </text:p>
            <text:p text:style-name="al"/>
            <text:list text:style-name="id1-3-2-1-1-8">
              <text:list-item text:style-override="id1-3-2-1-1-8-1">
                <text:number>-</text:number>
                <text:p text:style-name="al">artikel 3 van de Algemene subsidieverordening gemeente Lelystad;</text:p>
              </text:list-item>
            </text:list>
            <text:p text:style-name="al">B E S L U I T E N</text:p>
            <text:p text:style-name="al"/>
            <text:p text:style-name="al">vast te stellen de volgende regeling: Subsidieregeling Programmasubsidie Cultu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amateurkunst: het zonder betaling of winstoogmerk beoefenen van een vorm van kunst;</text:p>
                  </text:list-item>
                  <text:list-item text:style-override="id1-3-2-2-1-2-3-2">
                    <text:number>b.</text:number>
                    <text:p text:style-name="al">ASVL: Algemene Subsidieverordening gemeente Lelystad;</text:p>
                  </text:list-item>
                  <text:list-item text:style-override="id1-3-2-2-1-2-3-3">
                    <text:number>c.</text:number>
                    <text:p text:style-name="al">begrotingssubsidie: een jaarlijks toe te kennen maximum bijdrage in de kosten van reguliere activiteiten van organisaties, als bedoeld in artikel 4:23, derde lid, onderdeel c, van de Awb.</text:p>
                  </text:list-item>
                  <text:list-item text:style-override="id1-3-2-2-1-2-3-4">
                    <text:number>d.</text:number>
                    <text:p text:style-name="al">culturele activiteit: activiteit op het gebied van muziek, theater, beeldende kunst en vormgeving, mode, film, nieuwe media en literaire cultuur, niet zijnde een voorstelling, uitvoering of presentatie op het gebied van (amateur)kunst en cultuur. </text:p>
                  </text:list-item>
                  <text:list-item text:style-override="id1-3-2-2-1-2-3-5">
                    <text:number>e.</text:number>
                    <text:p text:style-name="al">datum start activiteit: de datum waarop de activiteit voor het publiek of deelnemers toegankelijk wordt gesteld;</text:p>
                  </text:list-item>
                  <text:list-item text:style-override="id1-3-2-2-1-2-3-6">
                    <text:number>f.</text:number>
                    <text:p text:style-name="al">deskundigheidsbevordering: een activiteit gericht op de verbetering van de uitoefening van kunst en cultuur zoals kennis en competenties, bijvoorbeeld door het inschakelen van een deskundig begeleider (of begeleiders) voor artistieke kwaliteitsontwikkeling of cultureel ondernemerschap;</text:p>
                  </text:list-item>
                  <text:list-item text:style-override="id1-3-2-2-1-2-3-7">
                    <text:number>g.</text:number>
                    <text:p text:style-name="al">discipline-overstijgend: een activiteit dat meerdere kunstdisciplines betreft, bijvoorbeeld podiumkunst en beeldende kunst en letteren;</text:p>
                  </text:list-item>
                  <text:list-item text:style-override="id1-3-2-2-1-2-3-8">
                    <text:number>h.</text:number>
                    <text:p text:style-name="al">innovatie, samenwerking en talentontwikkeling: activiteit gericht op vernieuwend artistiek aanbod, nieuwe samenwerkingen en/of een bijdrage levert aan de keten van talentontwikkeling;</text:p>
                  </text:list-item>
                  <text:list-item text:style-override="id1-3-2-2-1-2-3-9">
                    <text:number>i.</text:number>
                    <text:p text:style-name="al">NAW: naam, adres, woonplaats.</text:p>
                  </text:list-item>
                  <text:list-item text:style-override="id1-3-2-2-1-2-3-10">
                    <text:number>j.</text:number>
                    <text:p text:style-name="al">nieuwe aanvrager: organisatie die in de afgelopen 5 jaar niet eerder een aanvraag heeft ingediend voor een subsidie in het kader van het gemeentelijk cultuurbeleid;</text:p>
                  </text:list-item>
                  <text:list-item text:style-override="id1-3-2-2-1-2-3-11">
                    <text:number>k.</text:number>
                    <text:p text:style-name="al">professionele kunstenaar: kunstenaar die beroepshalve of tegen betaling met een winstoogmerk actief is in een kunstdiscipline;</text:p>
                  </text:list-item>
                  <text:list-item text:style-override="id1-3-2-2-1-2-3-12">
                    <text:number>l.</text:number>
                    <text:p text:style-name="al">professionele projecten: culturele activiteiten waar medewerkers een binnen de sector marktconform honorarium voor ontvangen; </text:p>
                  </text:list-item>
                  <text:list-item text:style-override="id1-3-2-2-1-2-3-13">
                    <text:number>m.</text:number>
                    <text:p text:style-name="al">programmeringskosten: directe programmerings- of activiteitenkosten voor de voorstelling, uitvoering of presentatie. </text:p>
                  </text:list-item>
                  <text:list-item text:style-override="id1-3-2-2-1-2-3-14">
                    <text:number>n.</text:number>
                    <text:p text:style-name="al">subsidie: een bijdrage in de kosten van presentaties of activiteiten; </text:p>
                  </text:list-item>
                  <text:list-item text:style-override="id1-3-2-2-1-2-3-15">
                    <text:number>o.</text:number>
                    <text:p text:style-name="al">voorstelling, uitvoering of presentatie: een voor het publiek toegankelijke culturele activiteit waaraan door middel van publiciteit bekendheid wordt gegeven, bijvoorbeeld via de media, affiches en programmabladen. </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 en voor zover passend binnen het gestelde in de ASVL van de gemeente Lelystad. </text:p>
          </text:section>
          <text:section text:name="artikel_id1-3-2-2-3" text:style-name="artikel">
            <text:p text:style-name="artikel_kop_titel"><text:span text:style-name="artikel_kop_label">Artikel</text:span> <text:span text:style-name="artikel_kop_nr">3.</text:span> Doel</text:p>
            <text:p text:style-name="al">Deze regeling heeft tot doel activiteiten te stimuleren die bijdragen aan de gemeentelijke beleidsdoelen op het gebied van het lokaal cultuurbeleid. </text:p>
          </text:section>
          <text:section text:name="artikel_id1-3-2-2-4" text:style-name="artikel">
            <text:p text:style-name="artikel_kop_titel"><text:span text:style-name="artikel_kop_label">Artikel</text:span> <text:span text:style-name="artikel_kop_nr">4.</text:span> Soort subsidieaanvragen</text:p>
            <text:list text:style-name="id1-3-2-2-4-2">
              <text:list-item text:style-override="id1-3-2-2-4-2">
                <text:number>1.</text:number>
                <text:p text:style-name="al">Aanvragen om subsidie op grond van deze regeling kunnen bij het college worden ingediend voor culturele activiteiten in het kader van de volgende domeinen: </text:p>
                <text:list text:style-name="id1-3-2-2-4-2-3">
                  <text:list-item text:style-override="id1-3-2-2-4-2-3-1">
                    <text:number>a.</text:number>
                    <text:p text:style-name="al">professionele projecten zoals voorstellingen, uitvoeringen en/of presentaties; </text:p>
                  </text:list-item>
                  <text:list-item text:style-override="id1-3-2-2-4-2-3-2">
                    <text:number>b.</text:number>
                    <text:p text:style-name="al">amateurkunst;</text:p>
                  </text:list-item>
                  <text:list-item text:style-override="id1-3-2-2-4-2-3-3">
                    <text:number>c.</text:number>
                    <text:p text:style-name="al">innovatie, samenwerking en talentontwikkeling; </text:p>
                  </text:list-item>
                  <text:list-item text:style-override="id1-3-2-2-4-2-3-4">
                    <text:number>d.</text:number>
                    <text:p text:style-name="al">deskundigheidsbevordering. </text:p>
                  </text:list-item>
                </text:list>
              </text:list-item>
              <text:list-item text:style-override="id1-3-2-2-4-3">
                <text:number>2.</text:number>
                <text:p text:style-name="al">Nadere specificatie van lid 1 is opgenomen in de bijlage van deze regeling.</text:p>
              </text:list-item>
            </text:list>
          </text:section>
          <text:section text:name="artikel_id1-3-2-2-5" text:style-name="artikel">
            <text:p text:style-name="artikel_kop_titel"><text:span text:style-name="artikel_kop_label">Artikel</text:span> <text:span text:style-name="artikel_kop_nr">6.</text:span> Algemene subsidievoorwaarden </text:p>
            <text:list text:style-name="id1-3-2-2-5-2">
              <text:list-item text:style-override="id1-3-2-2-5-2">
                <text:number>1.</text:number>
                <text:p text:style-name="al">Om voor subsidie op grond van deze regeling in aanmerking te komen dient te worden voldaan aan de volgende algemene voorwaarden: </text:p>
                <text:list text:style-name="id1-3-2-2-5-2-3">
                  <text:list-item text:style-override="id1-3-2-2-5-2-3-1">
                    <text:number>a.</text:number>
                    <text:p text:style-name="al">de activiteit waarvoor subsidie wordt aangevraagd vindt plaats in de gemeente Lelystad;</text:p>
                  </text:list-item>
                  <text:list-item text:style-override="id1-3-2-2-5-2-3-2">
                    <text:number>b.</text:number>
                    <text:p text:style-name="al">voorstellingen, presentaties en uitvoeringen zijn openbaar toegankelijk; </text:p>
                  </text:list-item>
                  <text:list-item text:style-override="id1-3-2-2-5-2-3-3">
                    <text:number>c.</text:number>
                    <text:p text:style-name="al">er dient sprake te zijn van een aantoonbaar begrotingstekort bij het organiseren van de activiteit; </text:p>
                  </text:list-item>
                  <text:list-item text:style-override="id1-3-2-2-5-2-3-4">
                    <text:number>d.</text:number>
                    <text:p text:style-name="al">de aanvrager is een organisatie zonder winstoogmerk ingeschreven bij de Kamer van Koophandel; </text:p>
                  </text:list-item>
                  <text:list-item text:style-override="id1-3-2-2-5-2-3-5">
                    <text:number>e.</text:number>
                    <text:p text:style-name="al">instellingen die een begrotingssubsidie ontvangen van de gemeente Lelystad komen alleen in aanmerking voor subsidie als de activiteit op projectbasis plaatsvindt en niet gerekend kan worden tot de reguliere activiteiten van de betreffende instelling; </text:p>
                  </text:list-item>
                  <text:list-item text:style-override="id1-3-2-2-5-2-3-6">
                    <text:number>f.</text:number>
                    <text:p text:style-name="al">de verplichting(en) voor de gesubsidieerde activiteit wordt aangegaan in het betreffende kalenderjaar;</text:p>
                  </text:list-item>
                  <text:list-item text:style-override="id1-3-2-2-5-2-3-7">
                    <text:number>g.</text:number>
                    <text:p text:style-name="al">stapeling van subsidies binnen de regeling is toegestaan.</text:p>
                  </text:list-item>
                </text:list>
              </text:list-item>
            </text:list>
          </text:section>
          <text:section text:name="artikel_id1-3-2-2-6" text:style-name="artikel">
            <text:p text:style-name="artikel_kop_titel"><text:span text:style-name="artikel_kop_label">Artikel</text:span> <text:span text:style-name="artikel_kop_nr">7.</text:span> Bijzondere subsidievoorwaarden </text:p>
            <text:p text:style-name="al">Om voor subsidie op grond van deze regeling in aanmerking te komen dient te worden voldaan aan bijzondere subsidievoorwaarden die zijn opgenomen in de bij deze regeling behorende en daarvan deel uitmakende bijlage. </text:p>
          </text:section>
          <text:section text:name="artikel_id1-3-2-2-7" text:style-name="artikel">
            <text:p text:style-name="artikel_kop_titel"><text:span text:style-name="artikel_kop_label">Artikel</text:span> <text:span text:style-name="artikel_kop_nr">8.</text:span> Weigeringsgronden </text:p>
            <text:list text:style-name="id1-3-2-2-7-2">
              <text:list-item text:style-override="id1-3-2-2-7-2">
                <text:number>1.</text:number>
                <text:p text:style-name="al">Het college weigert subsidie: </text:p>
                <text:list text:style-name="id1-3-2-2-7-2-3">
                  <text:list-item text:style-override="id1-3-2-2-7-2-3-1">
                    <text:number>a.</text:number>
                    <text:p text:style-name="al">voor activiteiten met een commercieel karakter, of waarbij sprake is van een winstoogmerk; </text:p>
                  </text:list-item>
                  <text:list-item text:style-override="id1-3-2-2-7-2-3-2">
                    <text:number>b.</text:number>
                    <text:p text:style-name="al">voor activiteiten met een charitatieve doelstelling; </text:p>
                  </text:list-item>
                  <text:list-item text:style-override="id1-3-2-2-7-2-3-3">
                    <text:number>c.</text:number>
                    <text:p text:style-name="al">voor optredens op bedrijfsfeesten;</text:p>
                  </text:list-item>
                  <text:list-item text:style-override="id1-3-2-2-7-2-3-4">
                    <text:number>d.</text:number>
                    <text:p text:style-name="al">voor de oprichting en vervaardiging van gedenktekens; </text:p>
                  </text:list-item>
                  <text:list-item text:style-override="id1-3-2-2-7-2-3-5">
                    <text:number>e.</text:number>
                    <text:p text:style-name="al">voor activiteiten die al zijn aangevangen voordat de subsidieaanvraag is ingediend; </text:p>
                  </text:list-item>
                </text:list>
              </text:list-item>
            </text:list>
          </text:section>
          <text:section text:name="artikel_id1-3-2-2-8" text:style-name="artikel">
            <text:p text:style-name="artikel_kop_titel"><text:span text:style-name="artikel_kop_label">Artikel</text:span> <text:span text:style-name="artikel_kop_nr">9.</text:span> Subsidieplafond</text:p>
            <text:list text:style-name="id1-3-2-2-8-2">
              <text:list-item text:style-override="id1-3-2-2-8-2">
                <text:number>1.</text:number>
                <text:p text:style-name="al">Het college stelt jaarlijks, voorafgaand aan het subsidiejaar voor de vier domeinen het subsidieplafond vast. </text:p>
              </text:list-item>
              <text:list-item text:style-override="id1-3-2-2-8-3">
                <text:number>2.</text:number>
                <text:p text:style-name="al">Het op grond van het subsidieplafond beschikbare subsidiebudget wordt jaarlijks verdeeld over twee tranches: </text:p>
                <text:list text:style-name="id1-3-2-2-8-3-3">
                  <text:list-item text:style-override="id1-3-2-2-8-3-3-1">
                    <text:number>-</text:number>
                    <text:p text:style-name="al">50% voor de periode januari tot en met juni, en </text:p>
                  </text:list-item>
                  <text:list-item text:style-override="id1-3-2-2-8-3-3-2">
                    <text:number>-</text:number>
                    <text:p text:style-name="al">50% voor de juli tot en met december.</text:p>
                  </text:list-item>
                </text:list>
              </text:list-item>
              <text:list-item text:style-override="id1-3-2-2-8-4">
                <text:number>3.</text:number>
                <text:p text:style-name="al">Niet verleende middelen uit de eerste tranche worden na 30 juni beschikbaar gesteld voor de tweede tranche.</text:p>
              </text:list-item>
            </text:list>
          </text:section>
          <text:section text:name="artikel_id1-3-2-2-9" text:style-name="artikel">
            <text:p text:style-name="artikel_kop_titel"><text:span text:style-name="artikel_kop_label">Artikel</text:span> <text:span text:style-name="artikel_kop_nr">10.</text:span> Wijze van verdeling</text:p>
            <text:list text:style-name="id1-3-2-2-9-2">
              <text:list-item text:style-override="id1-3-2-2-9-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9-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9-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9-5">
                <text:number>4.</text:number>
                <text:p text:style-name="al">Indien er op een dag meerdere aanvragen zijn ontvangen en de honorering van al die aanvragen zal leiden tot overschrijding van het subsidieplafond, zal het college het beschikbare budget verdelen op basis van de volgende criteria:</text:p>
                <text:p text:style-name="al"/>
              </text:list-item>
              <text:list-item text:style-override="id1-3-2-2-9-6">
                <text:number/>
                <text:p text:style-name="al">De mate van betekenis voor:</text:p>
                <text:list text:style-name="id1-3-2-2-9-6-3">
                  <text:list-item text:style-override="id1-3-2-2-9-6-3-1">
                    <text:number>a.</text:number>
                    <text:p text:style-name="al">de verbreding van het cultuuraanbod in Lelystad (gericht op de toegevoegde waarde voor het bestaande cultuuraanbod); en/of</text:p>
                  </text:list-item>
                  <text:list-item text:style-override="id1-3-2-2-9-6-3-2">
                    <text:number>b.</text:number>
                    <text:p text:style-name="al">de maatschappelijke participatie in Lelystad (gericht op de toegevoegde waarde voor de sociale interactie tussen inwoners en bereik diverse doelgroepen); en/of</text:p>
                  </text:list-item>
                  <text:list-item text:style-override="id1-3-2-2-9-6-3-3">
                    <text:number>c.</text:number>
                    <text:p text:style-name="al">de versterking van het woon- en leefklimaat van Lelystad (gericht op de toegevoegde waarde voor een complete en volwaardige stad, aantrekkelijk voor bewoners, bezoekers en bedrijven).</text:p>
                  </text:list-item>
                </text:list>
              </text:list-item>
            </text:list>
          </text:section>
          <text:section text:name="artikel_id1-3-2-2-10" text:style-name="artikel">
            <text:p text:style-name="artikel_kop_titel"><text:span text:style-name="artikel_kop_label">Artikel</text:span> <text:span text:style-name="artikel_kop_nr">11.</text:span> Subsidiabele kosten</text:p>
            <text:list text:style-name="id1-3-2-2-10-2">
              <text:list-item text:style-override="id1-3-2-2-10-2">
                <text:number>1.</text:number>
                <text:p text:style-name="al">Kosten die voor subsidie in aanmerking komen dienen direct betrekking te hebben op de in artikel 4 genoemde activiteiten. Dit zijn onder meer:</text:p>
                <text:list text:style-name="id1-3-2-2-10-2-3">
                  <text:list-item text:style-override="id1-3-2-2-10-2-3-1">
                    <text:number>a.</text:number>
                    <text:p text:style-name="al">programmering- of activiteitenkosten; waaronder gage professionele kunstenaars, honorarium professionele medewerkers en/of deskundigen;</text:p>
                  </text:list-item>
                  <text:list-item text:style-override="id1-3-2-2-10-2-3-2">
                    <text:number>b.</text:number>
                    <text:p text:style-name="al">materiaalkosten;</text:p>
                  </text:list-item>
                  <text:list-item text:style-override="id1-3-2-2-10-2-3-3">
                    <text:number>c.</text:number>
                    <text:p text:style-name="al">promotiekosten;</text:p>
                  </text:list-item>
                  <text:list-item text:style-override="id1-3-2-2-10-2-3-4">
                    <text:number>d.</text:number>
                    <text:p text:style-name="al">huur accommodatie voor de voorstelling, uitvoering, presentatie of activiteit;</text:p>
                  </text:list-item>
                  <text:list-item text:style-override="id1-3-2-2-10-2-3-5">
                    <text:number>e.</text:number>
                    <text:p text:style-name="al">noodzakelijke vergunningen;</text:p>
                  </text:list-item>
                  <text:list-item text:style-override="id1-3-2-2-10-2-3-6">
                    <text:number>f.</text:number>
                    <text:p text:style-name="al">(transport)kosten voor materialen voor de voorstelling, uitvoering, presentatie of activiteit;</text:p>
                  </text:list-item>
                  <text:list-item text:style-override="id1-3-2-2-10-2-3-7">
                    <text:number>g.</text:number>
                    <text:p text:style-name="al">vrijwilligersvergoedingen tot een maximum van 10% van de verleende subsidie.</text:p>
                  </text:list-item>
                </text:list>
              </text:list-item>
            </text:list>
          </text:section>
          <text:section text:name="artikel_id1-3-2-2-11" text:style-name="artikel">
            <text:p text:style-name="artikel_kop_titel"><text:span text:style-name="artikel_kop_label">Artikel</text:span> <text:span text:style-name="artikel_kop_nr">12.</text:span> Niet-subsidiabele kosten</text:p>
            <text:list text:style-name="id1-3-2-2-11-2">
              <text:list-item text:style-override="id1-3-2-2-11-2">
                <text:number>1.</text:number>
                <text:p text:style-name="al">Kosten die in niet voor subsidie in aanmerking komen zijn:</text:p>
                <text:list text:style-name="id1-3-2-2-11-2-3">
                  <text:list-item text:style-override="id1-3-2-2-11-2-3-1">
                    <text:number>a.</text:number>
                    <text:p text:style-name="al">reis- en verblijfskosten, uitgezonderd kosten die betrekking hebben op art 4 lid 2d;</text:p>
                  </text:list-item>
                  <text:list-item text:style-override="id1-3-2-2-11-2-3-2">
                    <text:number>b.</text:number>
                    <text:p text:style-name="al">cateringkosten;</text:p>
                  </text:list-item>
                  <text:list-item text:style-override="id1-3-2-2-11-2-3-3">
                    <text:number>c.</text:number>
                    <text:p text:style-name="al">bestuurs- en administratiekosten;</text:p>
                  </text:list-item>
                  <text:list-item text:style-override="id1-3-2-2-11-2-3-4">
                    <text:number>d.</text:number>
                    <text:p text:style-name="al">kosten die al op andere wijze zijn of worden gesubsidieerd;</text:p>
                  </text:list-item>
                  <text:list-item text:style-override="id1-3-2-2-11-2-3-5">
                    <text:number>e.</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12" text:style-name="artikel">
            <text:p text:style-name="artikel_kop_titel"><text:span text:style-name="artikel_kop_label">Artikel</text:span> <text:span text:style-name="artikel_kop_nr">13.</text:span> De aanvraag </text:p>
            <text:list text:style-name="id1-3-2-2-12-2">
              <text:list-item text:style-override="id1-3-2-2-12-2">
                <text:number>1.</text:number>
                <text:p text:style-name="al">In aanvulling op het gestelde in artikel 8 van de ASVL moet de aanvrager een projectplan overleggen met een omschrijving op welke wijze:</text:p>
                <text:list text:style-name="id1-3-2-2-12-2-3">
                  <text:list-item text:style-override="id1-3-2-2-12-2-3-1">
                    <text:number>a.</text:number>
                    <text:p text:style-name="al">wordt voldaan aan de subsidievoorwaarden zoals omschreven in artikel 6; </text:p>
                  </text:list-item>
                  <text:list-item text:style-override="id1-3-2-2-12-2-3-2">
                    <text:number>b.</text:number>
                    <text:p text:style-name="al">wordt voldaan aan de aanvullende onderbouwing zoals opgenomen in de bijlage van deze regeling; </text:p>
                  </text:list-item>
                  <text:list-item text:style-override="id1-3-2-2-12-2-3-3">
                    <text:number>c.</text:number>
                    <text:p text:style-name="al">op welke wijze openbare bekendheid wordt gegeven aan de gesubsidieerde activiteit als het een voorstelling, presentatie of uitvoering betreft;</text:p>
                  </text:list-item>
                  <text:list-item text:style-override="id1-3-2-2-12-2-3-4">
                    <text:number>d.</text:number>
                    <text:p text:style-name="al">sprake is van een sluitende begroting. </text:p>
                  </text:list-item>
                </text:list>
              </text:list-item>
            </text:list>
          </text:section>
          <text:section text:name="artikel_id1-3-2-2-13" text:style-name="artikel">
            <text:p text:style-name="artikel_kop_titel"><text:span text:style-name="artikel_kop_label">Artikel</text:span> <text:span text:style-name="artikel_kop_nr">14.</text:span> Aanvraagtermijn</text:p>
            <text:list text:style-name="id1-3-2-2-13-2">
              <text:list-item text:style-override="id1-3-2-2-13-2">
                <text:number>1.</text:number>
                <text:p text:style-name="al">In afwijking van het gestelde in artikel 9 lid 3, van de ASVL gelden de volgende aanvraagtermijnen:</text:p>
                <text:list text:style-name="id1-3-2-2-13-2-3">
                  <text:list-item text:style-override="id1-3-2-2-13-2-3-1">
                    <text:number>a.</text:number>
                    <text:p text:style-name="al">indien de activiteiten waarvoor subsidie wordt aangevraagd plaatsvinden in de periode 1 januari tot en met 30 juni van een jaar, wordt een aanvraag om subsidie ingediend in de periode vanaf 1 augustus van het daaraan voorafgaande jaar tot uiterlijk 8 weken voor de start van de activiteit.</text:p>
                  </text:list-item>
                  <text:list-item text:style-override="id1-3-2-2-13-2-3-2">
                    <text:number>b.</text:number>
                    <text:p text:style-name="al">indien de activiteiten waarvoor subsidie wordt aangevraagd plaatsvinden in de periode 1 juli tot en met 31 december van een jaar, wordt een aanvraag om subsidie in datzelfde jaar ingediend in de periode vanaf 1 januari tot uiterlijk 8 weken voor de start van de activiteit.</text:p>
                  </text:list-item>
                </text:list>
              </text:list-item>
            </text:list>
          </text:section>
          <text:section text:name="artikel_id1-3-2-2-14" text:style-name="artikel">
            <text:p text:style-name="artikel_kop_titel"><text:span text:style-name="artikel_kop_label">Artikel</text:span> <text:span text:style-name="artikel_kop_nr">15.</text:span> Subsidievaststelling </text:p>
            <text:list text:style-name="id1-3-2-2-14-2">
              <text:list-item text:style-override="id1-3-2-2-14-2">
                <text:number>1.</text:number>
                <text:p text:style-name="al">De subsidieontvanger dient uiterlijk 13 weken na afloop van de gesubsidieerde activiteit een aanvraag tot subsidievaststelling in, tenzij in de beschikking tot subsidieverlening een andere termijn is vermeld. </text:p>
              </text:list-item>
              <text:list-item text:style-override="id1-3-2-2-14-3">
                <text:number>2.</text:number>
                <text:p text:style-name="al">De aanvraag tot subsidievaststelling bevat een bewijs dat de activiteit plaats heeft gevonden, op basis van een inhoudelijk verslag, en een financieel verslag als bedoeld hoofdstuk 6 van de Algemene subsidieverordening gemeente Lelystad. </text:p>
              </text:list-item>
              <text:list-item text:style-override="id1-3-2-2-14-4">
                <text:number>3.</text:number>
                <text:p text:style-name="al">In geval van een voorstelling, presentatie of uitvoering bevat de aanvraag een bewijs dat aan de gesubsidieerde activiteit openbare publicitaire bekendheid is gegeven en deze voor het publiek toegankelijk is geweest.</text:p>
              </text:list-item>
              <text:list-item text:style-override="id1-3-2-2-14-5">
                <text:number>4.</text:number>
                <text:p text:style-name="al">Het college beslist binnen 13 weken na ontvangst van de volledige aanvraag tot vaststelling van de subsidie. </text:p>
              </text:list-item>
              <text:list-item text:style-override="id1-3-2-2-14-6">
                <text:number>5.</text:number>
                <text:p text:style-name="al">Indien uit de verantwoording blijkt dat de verstrekte subsidie geheel of gedeeltelijk niet nodig is geweest, is het college bevoegd de subsidie voor dat deel terug te vorderen. </text:p>
              </text:list-item>
            </text:list>
          </text:section>
          <text:section text:name="artikel_id1-3-2-2-15" text:style-name="artikel">
            <text:p text:style-name="artikel_kop_titel"><text:span text:style-name="artikel_kop_label">Artikel</text:span> <text:span text:style-name="artikel_kop_nr">16.</text:span> Verplichting</text:p>
            <text:list text:style-name="id1-3-2-2-15-2">
              <text:list-item text:style-override="id1-3-2-2-15-2">
                <text:number>1.</text:number>
                <text:p text:style-name="al">De subsidieontvanger verleent alle medewerking aan evaluatie en monitoring.</text:p>
              </text:list-item>
              <text:list-item text:style-override="id1-3-2-2-15-3">
                <text:number>2.</text:number>
                <text:p text:style-name="al">De subsidieontvanger meldt onmiddellijk iedere wijziging ten opzichte van de gegevens die bij de aanvraag zijn overgelegd.</text:p>
              </text:list-item>
              <text:list-item text:style-override="id1-3-2-2-15-4">
                <text:number>3.</text:number>
                <text:p text:style-name="al">De subsidiabele kosten aantoonbaar te zijn met een verklaring van een kascommissie of facturen en betaalbewijzen en een bijbehorende bancaire afschrijving. In het geval van een contante betaling dient hiervan een onderbouwing te zijn in de vorm van een door beide partijen ondertekende kwitantie (voorzien van tenminste de NAW-gegevens begunstigde) en een onderbouwing van de pinopname van de bankrekening van de subsidient. </text:p>
              </text:list-item>
            </text:list>
          </text:section>
          <text:section text:name="artikel_id1-3-2-2-16" text:style-name="artikel">
            <text:p text:style-name="artikel_kop_titel"><text:span text:style-name="artikel_kop_label">Artikel</text:span> <text:span text:style-name="artikel_kop_nr">17.</text:span> Intrekking en wijziging subsidie </text:p>
            <text:list text:style-name="id1-3-2-2-16-2">
              <text:list-item text:style-override="id1-3-2-2-16-2">
                <text:number>1.</text:number>
                <text:p text:style-name="al">Als geheel of gedeeltelijk niet is voldaan aan de subsidievoorwaarden zoals gesteld in deze regeling, is het college bevoegd de subsidie voor dat deel terug te vorderen. </text:p>
              </text:list-item>
            </text:list>
          </text:section>
          <text:section text:name="artikel_id1-3-2-2-17" text:style-name="artikel">
            <text:p text:style-name="artikel_kop_titel"><text:span text:style-name="artikel_kop_label">Artikel</text:span> <text:span text:style-name="artikel_kop_nr">18.</text:span> Hardheidsclausule </text:p>
            <text:list text:style-name="id1-3-2-2-17-2">
              <text:list-item text:style-override="id1-3-2-2-17-2">
                <text:number>1.</text:number>
                <text:p text:style-name="al">Het college kan in bijzondere gevallen die bij het opstellen van deze regeling niet voorzien waren, het bepaalde in deze regeling ten gunste van belanghebbenden buiten toepassing laten of daarvan afwijken, als strikte toepassing ervan leidt tot een onbillijkheid van overwegende aard. </text:p>
              </text:list-item>
              <text:list-item text:style-override="id1-3-2-2-17-3">
                <text:number>2.</text:number>
                <text:p text:style-name="al">Toepassing van het vorige lid wordt gemotiveerd in de subsidiebeschikking. </text:p>
              </text:list-item>
            </text:list>
          </text:section>
          <text:section text:name="artikel_id1-3-2-2-18" text:style-name="artikel">
            <text:p text:style-name="artikel_kop_titel"><text:span text:style-name="artikel_kop_label">Artikel</text:span> <text:span text:style-name="artikel_kop_nr">19.</text:span> Inwerkingtreding en overgangsbepaling </text:p>
            <text:list text:style-name="id1-3-2-2-18-2">
              <text:list-item text:style-override="id1-3-2-2-18-2">
                <text:number>1.</text:number>
                <text:p text:style-name="al">Deze subsidieregeling wordt aangehaald als: ‘Subsidieregeling Programmasubsidie Cultuur 2024’.</text:p>
              </text:list-item>
              <text:list-item text:style-override="id1-3-2-2-18-3">
                <text:number>2.</text:number>
                <text:p text:style-name="al">Deze subsidieregeling treedt in werking met ingang van de dag na haar bekendmaking en is van toepassing op subsidieaanvragen voor culturele activiteiten (zoals bedoeld in artikel 4) vanaf 2024.</text:p>
              </text:list-item>
              <text:list-item text:style-override="id1-3-2-2-18-4">
                <text:number>3.</text:number>
                <text:p text:style-name="al">De volgende regelingen komen per 31 december 2023 te vervallen: </text:p>
                <text:list text:style-name="id1-3-2-2-18-4-3">
                  <text:list-item text:style-override="id1-3-2-2-18-4-3-1">
                    <text:number>a.</text:number>
                    <text:p text:style-name="al">Subsidieregeling deskundigheidsbevordering amateurkunstverenigingen 2021;</text:p>
                  </text:list-item>
                  <text:list-item text:style-override="id1-3-2-2-18-4-3-2">
                    <text:number>b.</text:number>
                    <text:p text:style-name="al">Subsidieregeling beeldende kunsten en vormgeving 2021;</text:p>
                  </text:list-item>
                  <text:list-item text:style-override="id1-3-2-2-18-4-3-3">
                    <text:number>c.</text:number>
                    <text:p text:style-name="al">Subsidieregeling podiumkunsten 2021;</text:p>
                  </text:list-item>
                  <text:list-item text:style-override="id1-3-2-2-18-4-3-4">
                    <text:number>d.</text:number>
                    <text:p text:style-name="al">Subsidieregeling amateurkunst 2021;</text:p>
                  </text:list-item>
                  <text:list-item text:style-override="id1-3-2-2-18-4-3-5">
                    <text:number>e.</text:number>
                    <text:p text:style-name="al">Subsidieregeling letteren 2021.</text:p>
                  </text:list-item>
                </text:list>
              </text:list-item>
              <text:list-item text:style-override="id1-3-2-2-18-5">
                <text:number>4.</text:number>
                <text:p text:style-name="al">Een subsidieaanvraag die betrekking heeft op de uitvoering van culturele activiteiten die geheel of gedeeltelijk plaatsvinden in 2023, worden behandeld overeenkomstig de in het derde lid genoemde regelingen.</text:p>
              </text:list-item>
            </text:list>
          </text:section>
        </text:section>
        <text:section text:name="regeling-sluiting_id1-3-2-3" text:style-name="regeling-sluiting">
          <text:section text:name="ondertekening_id1-3-2-3-1">
            <text:p><text:span text:style-name="functie">Lelystad d.d. 18 juli 2023</text:span></text:p>
            <text:p><text:span text:style-name="functie"/></text:p>
          </text:section>
          <text:section text:name="ondertekening_id1-3-2-3-2">
            <text:p><text:span text:style-name="functie"/></text:p>
            <text:p><text:span text:style-name="functie">Het college van de gemeente Lelysta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als</text:span> bedoeld in artikel 4, lid 2 van de Subsidieregeling Programmasubsidie Cultuur 2024</text:p>
          <text:p text:style-name="al"/>
          <text:list text:style-name="id1-3-2-4-3">
            <text:list-item text:style-override="id1-3-2-4-3-1">
              <text:number>A.</text:number>
              <text:p text:style-name="al">
              <text:span text:style-name="nadrukvet">Bijzondere subsidievoorwaarden voor het domein Professionele projecten. </text:span>
            </text:p>
              <text:p text:style-name="al">Onder professionele projecten wordt in deze regeling verstaan: voorstellingen, uitvoeringen, presentaties waar medewerkers een binnen de sector marktconform honorarium voor ontvangen. </text:p>
              <text:p text:style-name="al"/>
              <text:list text:style-name="id1-3-2-4-3-1-5">
                <text:list-item text:style-override="id1-3-2-4-3-1-5-1">
                  <text:number>1.</text:number>
                  <text:p text:style-name="al">
                  <text:span text:style-name="nadrukvet">Doel </text:span>
                </text:p>
                  <text:p text:style-name="al">De regeling richt zich op het bevorderen van het culturele klimaat van Lelystad, door professionele projecten te subsidiëren die naar het oordeel van het college een aantoonbare toegevoegde waarde hebben voor de gemeente Lelystad, haar inwoners en bezoekers.</text:p>
                </text:list-item>
                <text:list-item text:style-override="id1-3-2-4-3-1-5-2">
                  <text:number>2.</text:number>
                  <text:p text:style-name="al">
                  <text:span text:style-name="nadrukvet">Aanvullende voorwaarden voor subsidie: </text:span>
                </text:p>
                  <text:list text:style-name="id1-3-2-4-3-1-5-2-3">
                    <text:list-item text:style-override="id1-3-2-4-3-1-5-2-3-1">
                      <text:number>a.</text:number>
                      <text:p text:style-name="al">de productie en/of presentatie heeft een toegevoegde waarde voor het bestaande professionele cultuuraanbod in Lelystad;</text:p>
                    </text:list-item>
                    <text:list-item text:style-override="id1-3-2-4-3-1-5-2-3-2">
                      <text:number>b.</text:number>
                      <text:p text:style-name="al">bij de uitvoering wordt hoofdzakelijk gebruik gemaakt van kunstprofessionals; </text:p>
                    </text:list-item>
                    <text:list-item text:style-override="id1-3-2-4-3-1-5-2-3-3">
                      <text:number>c.</text:number>
                      <text:p text:style-name="al">het maximale subsidiebedrag per activiteit bedraagt ten hoogste 70% van de totale kosten, met een maximum subsidie van € 30.000, -- en een minimum subsidie van € 5.000, van de subsidiabele kosten per project;</text:p>
                    </text:list-item>
                    <text:list-item text:style-override="id1-3-2-4-3-1-5-2-3-4">
                      <text:number>d.</text:number>
                      <text:p text:style-name="al">Een aanvrager kan maximaal twee keer per jaar op grond van deze regeling een subsidie aanvragen voor dit domein.</text:p>
                    </text:list-item>
                  </text:list>
                </text:list-item>
                <text:list-item text:style-override="id1-3-2-4-3-1-5-3">
                  <text:number>3.</text:number>
                  <text:p text:style-name="al">
                  <text:span text:style-name="nadrukvet">Aanvraag</text:span>
                </text:p>
                  <text:p text:style-name="al">In aanvulling op het gestelde in artikel 13 van de regeling moet de aanvrager de volgende onderbouwing bij zijn aanvraag overleggen: </text:p>
                  <text:list text:style-name="id1-3-2-4-3-1-5-3-4">
                    <text:list-item text:style-override="id1-3-2-4-3-1-5-3-4-1">
                      <text:number>a.</text:number>
                      <text:p text:style-name="al">omschrijving op welke wijze de gesubsidieerde activiteit bijdraagt aan de bijzondere subsidievoorwaarden voor dit domein.</text:p>
                    </text:list-item>
                  </text:list>
                </text:list-item>
              </text:list>
            </text:list-item>
          </text:list>
          <text:list text:style-name="id1-3-2-4-4">
            <text:list-item text:style-override="id1-3-2-4-4-1">
              <text:number>B.</text:number>
              <text:p text:style-name="al">
              <text:span text:style-name="nadrukvet">Bijzondere subsidievoorwaarden voor het domein Amateurkunst </text:span>
            </text:p>
              <text:p text:style-name="al">Onder amateurkunst wordt in deze regeling verstaan: het zonder betaling of winstoogmerk beoefenen en/of presenteren van een vorm van kunst;</text:p>
              <text:p text:style-name="al"/>
              <text:list text:style-name="id1-3-2-4-4-1-5">
                <text:list-item text:style-override="id1-3-2-4-4-1-5-1">
                  <text:number>1.</text:number>
                  <text:p text:style-name="al">
                  <text:span text:style-name="nadrukvet">Doel</text:span>
                </text:p>
                  <text:p text:style-name="al">De regeling richt zich op het bevorderen van het culturele klimaat van Lelystad, door voorstellingen, uitvoeringen en presentaties te subsidiëren die naar het oordeel van het college bijdragen aan: </text:p>
                  <text:list text:style-name="id1-3-2-4-4-1-5-1-4">
                    <text:list-item text:style-override="id1-3-2-4-4-1-5-1-4-1">
                      <text:number>a.</text:number>
                      <text:p text:style-name="al">de vergroting van de belangstelling voor de beoefening van amateurkunst in de gemeente Lelystad; en/of</text:p>
                    </text:list-item>
                    <text:list-item text:style-override="id1-3-2-4-4-1-5-1-4-2">
                      <text:number>b.</text:number>
                      <text:p text:style-name="al">de actieve cultuurparticipatie van de inwoners en bezoekers van de gemeente Lelystad op het gebied van amateurkunst; en/of</text:p>
                    </text:list-item>
                    <text:list-item text:style-override="id1-3-2-4-4-1-5-1-4-3">
                      <text:number>c.</text:number>
                      <text:p text:style-name="al">de ontwikkeling en versterking van het culturele klimaat in de gemeente Lelystad, in het bijzonder op het gebied van amateurkunst.</text:p>
                    </text:list-item>
                  </text:list>
                </text:list-item>
                <text:list-item text:style-override="id1-3-2-4-4-1-5-2">
                  <text:number>2.</text:number>
                  <text:p text:style-name="al">
                  <text:span text:style-name="nadrukvet">Aanvullende voorwaarden voor subsidie: </text:span>
                </text:p>
                  <text:list text:style-name="id1-3-2-4-4-1-5-2-3">
                    <text:list-item text:style-override="id1-3-2-4-4-1-5-2-3-1">
                      <text:number>a.</text:number>
                      <text:p text:style-name="al">De deelnemers aan de voorstelling, uitvoering of presentatie zijn hoofdzakelijk woonachtig in de gemeente Lelystad;</text:p>
                    </text:list-item>
                    <text:list-item text:style-override="id1-3-2-4-4-1-5-2-3-2">
                      <text:number>b.</text:number>
                      <text:p text:style-name="al">Een subsidie bedraagt ten hoogste 80% van de totale kosten, met een maximum subsidie van € 10.000,-- en een minimum subsidie van € 500,-- van de subsidiabele kosten per activiteit;</text:p>
                    </text:list-item>
                    <text:list-item text:style-override="id1-3-2-4-4-1-5-2-3-3">
                      <text:number>c.</text:number>
                      <text:p text:style-name="al">Een aanvrager kan maximaal twee keer per jaar op grond van deze regeling een subsidie aanvragen voor dit domein.</text:p>
                    </text:list-item>
                  </text:list>
                </text:list-item>
                <text:list-item text:style-override="id1-3-2-4-4-1-5-3">
                  <text:number>3.</text:number>
                  <text:p text:style-name="al">
                  <text:span text:style-name="nadrukvet">Aanvraag</text:span>
                </text:p>
                  <text:p text:style-name="al">In aanvulling op het gestelde in artikel 13 van de regeling moet de aanvrager de volgende onderbouwing bij zijn aanvraag overleggen: </text:p>
                  <text:list text:style-name="id1-3-2-4-4-1-5-3-4">
                    <text:list-item text:style-override="id1-3-2-4-4-1-5-3-4-1">
                      <text:number>a.</text:number>
                      <text:p text:style-name="al">een omschrijving op welke wijze de gesubsidieerde activiteit bijdraagt aan de bijzondere subsidievoorwaarden voor dit domein.</text:p>
                    </text:list-item>
                  </text:list>
                </text:list-item>
              </text:list>
            </text:list-item>
          </text:list>
          <text:list text:style-name="id1-3-2-4-5">
            <text:list-item text:style-override="id1-3-2-4-5-1">
              <text:number>C.</text:number>
              <text:p text:style-name="al">
              <text:span text:style-name="nadrukvet">Bijzondere subsidievoorwaarden voor het domein Innovatie, samenwerking en talentontwikkeling</text:span>
            </text:p>
              <text:p text:style-name="al">Onder culturele activiteit wordt in deze regeling verstaan: artistieke activiteiten niet zijnde een voorstelling, uitvoering of presentatie op het gebied van (amateur)kunst en cultuur.</text:p>
              <text:p text:style-name="al"/>
              <text:list text:style-name="id1-3-2-4-5-1-5">
                <text:list-item text:style-override="id1-3-2-4-5-1-5-1">
                  <text:number>1.</text:number>
                  <text:p text:style-name="al">
                  <text:span text:style-name="nadrukvet">Doel</text:span>
                </text:p>
                  <text:p text:style-name="al">De regeling richt zich op het bevorderen van het culturele klimaat van Lelystad door artistieke activiteiten te subsidiëren die naar het oordeel van het college bijdragen aan de culturele en creatieve ontwikkeling van Lelystad en haar inwoners.</text:p>
                </text:list-item>
                <text:list-item text:style-override="id1-3-2-4-5-1-5-2">
                  <text:number>2.</text:number>
                  <text:p text:style-name="al">
                  <text:span text:style-name="nadrukvet">Aanvullende voorwaarden voor subsidie:</text:span>
                </text:p>
                  <text:list text:style-name="id1-3-2-4-5-1-5-2-3">
                    <text:list-item text:style-override="id1-3-2-4-5-1-5-2-3-1">
                      <text:number>a.</text:number>
                      <text:p text:style-name="al">De activiteit is discipline-overstijgend; en/of </text:p>
                    </text:list-item>
                    <text:list-item text:style-override="id1-3-2-4-5-1-5-2-3-2">
                      <text:number>b.</text:number>
                      <text:p text:style-name="al">de activiteit is aanvullend op het bestaande aanbod in de gemeente Lelystad; en/of </text:p>
                    </text:list-item>
                    <text:list-item text:style-override="id1-3-2-4-5-1-5-2-3-3">
                      <text:number>c.</text:number>
                      <text:p text:style-name="al">de activiteit is innoverend en/of; </text:p>
                    </text:list-item>
                    <text:list-item text:style-override="id1-3-2-4-5-1-5-2-3-4">
                      <text:number>d.</text:number>
                      <text:p text:style-name="al">de activiteit jaagt kruisbestuiving aan en stelt nieuwe samenwerkingen centraal; en/of </text:p>
                    </text:list-item>
                    <text:list-item text:style-override="id1-3-2-4-5-1-5-2-3-5">
                      <text:number>e.</text:number>
                      <text:p text:style-name="al">de activiteit verbindt, jaagt aan, voert uit en levert een bijdrage in de keten talentontwikkeling; en/of</text:p>
                    </text:list-item>
                    <text:list-item text:style-override="id1-3-2-4-5-1-5-2-3-6">
                      <text:number>f.</text:number>
                      <text:p text:style-name="al">er is sprake van een culturele activiteit of cultureel evenement met een naar het oordeel van het college aantoonbare betekenis voor het sociale domein waarbij het gaat om een nieuwe samenwerking met tenminste één partner uit het sociale domein uit Lelystad; en/of </text:p>
                    </text:list-item>
                    <text:list-item text:style-override="id1-3-2-4-5-1-5-2-3-7">
                      <text:number>g.</text:number>
                      <text:p text:style-name="al">er is sprake van een culturele activiteit of cultureel evenement met een naar het oordeel van het college aantoonbare economische betekenis; waarbij het gaat om een nieuwe samenwerking met tenminste één economische partner uit Lelystad; </text:p>
                    </text:list-item>
                    <text:list-item text:style-override="id1-3-2-4-5-1-5-2-3-8">
                      <text:number>h.</text:number>
                      <text:p text:style-name="al">een subsidie bedraagt ten hoogste 75% van de totale kosten, met een maximum van € 10.000,-- en een minimum van € 500,-- van de subsidiabele kosten per project; </text:p>
                    </text:list-item>
                    <text:list-item text:style-override="id1-3-2-4-5-1-5-2-3-9">
                      <text:number>i.</text:number>
                      <text:p text:style-name="al">Een aanvrager kan maximaal twee keer per jaar op grond van deze regeling een subsidie aanvragen voor dit domein.</text:p>
                    </text:list-item>
                  </text:list>
                </text:list-item>
                <text:list-item text:style-override="id1-3-2-4-5-1-5-3">
                  <text:number>3.</text:number>
                  <text:p text:style-name="al">
                  <text:span text:style-name="nadrukvet">Aanvraag</text:span>
                </text:p>
                  <text:p text:style-name="al">In aanvulling op het gestelde in artikel 13 van de regeling moet de aanvrager de volgende onderbouwing bij zijn aanvraag overleggen: </text:p>
                  <text:list text:style-name="id1-3-2-4-5-1-5-3-4">
                    <text:list-item text:style-override="id1-3-2-4-5-1-5-3-4-1">
                      <text:number>a.</text:number>
                      <text:p text:style-name="al">Een omschrijving op welke wijze de gesubsidieerde activiteit bijdraagt aan de bijzondere subsidievoorwaarden voor dit domein.</text:p>
                    </text:list-item>
                  </text:list>
                </text:list-item>
              </text:list>
            </text:list-item>
          </text:list>
          <text:list text:style-name="id1-3-2-4-6">
            <text:list-item text:style-override="id1-3-2-4-6-1">
              <text:number>D.</text:number>
              <text:p text:style-name="al">
              <text:span text:style-name="nadrukvet">Bijzondere subsidievoorwaarden domein Deskundigheidbevordering</text:span>
            </text:p>
              <text:p text:style-name="al">Onder deskundigheidsbevordering wordt in deze regeling verstaan: een activiteit gericht op de verbetering van de artistieke kwaliteitsontwikkeling of cultureel ondernemerschap bij (amateur)kunstenaars.</text:p>
              <text:p text:style-name="al"/>
              <text:list text:style-name="id1-3-2-4-6-1-5">
                <text:list-item text:style-override="id1-3-2-4-6-1-5-1">
                  <text:number>1.</text:number>
                  <text:p text:style-name="al">
                  <text:span text:style-name="nadrukvet">Doel </text:span>
                </text:p>
                  <text:p text:style-name="al">De regeling richt zich op de deskundigheidsbevordering van (amateur)kunstenaars die woonachtig zijn in de gemeente Lelystad, door het subsidiëren van deskundig begeleiding (of begeleider(s). </text:p>
                </text:list-item>
                <text:list-item text:style-override="id1-3-2-4-6-1-5-2">
                  <text:number>2.</text:number>
                  <text:p text:style-name="al">
                  <text:span text:style-name="nadrukvet">Aanvullende voorwaarden voor subsidie:</text:span>
                </text:p>
                  <text:list text:style-name="id1-3-2-4-6-1-5-2-3">
                    <text:list-item text:style-override="id1-3-2-4-6-1-5-2-3-1">
                      <text:number>a.</text:number>
                      <text:p text:style-name="al">In aanvulling op het gestelde in artikel 11 van de regeling komen de volgende kosten in aanmerking voor subsidie:</text:p>
                      <text:list text:style-name="id1-3-2-4-6-1-5-2-3-1-3">
                        <text:list-item text:style-override="id1-3-2-4-6-1-5-2-3-1-3-1">
                          <text:number>-</text:number>
                          <text:p text:style-name="al">brutoloonkosten van de deskundig begeleiding; </text:p>
                        </text:list-item>
                        <text:list-item text:style-override="id1-3-2-4-6-1-5-2-3-1-3-2">
                          <text:number>-</text:number>
                          <text:p text:style-name="al">werkgeverslasten van de deskundig begeleiding; </text:p>
                        </text:list-item>
                        <text:list-item text:style-override="id1-3-2-4-6-1-5-2-3-1-3-3">
                          <text:number>-</text:number>
                          <text:p text:style-name="al">reis en verblijfskosten tot een maximum van 25% van de subsidiabele kosten.</text:p>
                        </text:list-item>
                      </text:list>
                    </text:list-item>
                    <text:list-item text:style-override="id1-3-2-4-6-1-5-2-3-2">
                      <text:number>b.</text:number>
                      <text:p text:style-name="al">Het subsidiebedrag bedraagt maximaal € 1.000,-- en minimaal € 250,-- van de subsidiabele kosten per project, en bedraagt niet meer dan 50% van de totale kosten;</text:p>
                    </text:list-item>
                    <text:list-item text:style-override="id1-3-2-4-6-1-5-2-3-3">
                      <text:number>c.</text:number>
                      <text:p text:style-name="al">Een aanvrager kan maximaal twee keer per jaar op grond van deze regeling een subsidie aanvragen voor dit domein.</text:p>
                    </text:list-item>
                  </text:list>
                </text:list-item>
                <text:list-item text:style-override="id1-3-2-4-6-1-5-3">
                  <text:number>3.</text:number>
                  <text:p text:style-name="al">
                  <text:span text:style-name="nadrukvet">Aanvraag</text:span>
                </text:p>
                  <text:p text:style-name="al">In aanvulling op het gestelde in artikel 13 van de regeling moet de aanvrager de volgende onderbouwing bij zijn aanvraag overleggen: </text:p>
                  <text:list text:style-name="id1-3-2-4-6-1-5-3-4">
                    <text:list-item text:style-override="id1-3-2-4-6-1-5-3-4-1">
                      <text:number>-</text:number>
                      <text:p text:style-name="al">Een omschrijving op welke wijze de gesubsidieerde activiteit bijdraagt aan de doelen zoals omschreven in lid 1 van de bijzondere subsidievoorwaarden voor dit domein;</text:p>
                    </text:list-item>
                    <text:list-item text:style-override="id1-3-2-4-6-1-5-3-4-2">
                      <text:number>-</text:number>
                      <text:p text:style-name="al">bewijsstukken die de deskundigheid of vakbekwaamheid van de betreffende deskundige begeleiding onderbouwen; </text:p>
                    </text:list-item>
                    <text:list-item text:style-override="id1-3-2-4-6-1-5-3-4-3">
                      <text:number>-</text:number>
                      <text:p text:style-name="al">contracten tussen de rechtspersoon en de deskundige begeleiding over de afspraken en over de vorm van begeleiding en beloning;</text:p>
                    </text:list-item>
                    <text:list-item text:style-override="id1-3-2-4-6-1-5-3-4-4">
                      <text:number>-</text:number>
                      <text:p text:style-name="al">een verklaring dat deelnemers woonachtig zijn in de gemeente Lelystad. </text:p>
                    </text:list-item>
                  </text:list>
                </text:list-item>
              </text:list>
            </text:list-item>
          </text:list>
          <text:p text:style-name="al"/>
        </text:section>
        <text:section text:name="bijlage_id1-3-2-5" text:style-name="bijlage">
          <text:p text:style-name="bijlage_top"/>
          <text:p text:style-name="hoofdstuk_kop"><text:span text:style-name="label"/> <text:span text:style-name="nr"/> 
            <text:span text:style-name="nadrukvet">Aanvraagformulier Programmasubsidie Cultuur</text:span>
          </text:p>
          <text:p text:style-name="al"/>
          <text:p text:style-name="al">Dit formulier kunt u gebruiken voor het aanvragen van subsidie. Alle subsidieaanvragen worden getoetst aan de Algemene subsidieverordening gemeente Lelystad (hierna ASVL) en aan de betreffende subsidieregeling.</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p text:style-name="table_al">
                    <text:span text:style-name="nadrukvet">Wanneer kunt u voor subsidie in aanmerking komen?</text:span>
                  </text:p>
                  <text:p text:style-name="table_al"/>
                  <text:list text:style-name="id1-3-2-5-5-1-2-1-1-4">
                    <text:list-item text:style-override="id1-3-2-5-5-1-2-1-1-4-1">
                      <text:number>•</text:number>
                      <text:p text:style-name="table_al"> als u een activiteit heeft die gericht is op de gemeente Lelystad en haar inwoners;</text:p>
                    </text:list-item>
                    <text:list-item text:style-override="id1-3-2-5-5-1-2-1-1-4-2">
                      <text:number>•</text:number>
                      <text:p text:style-name="table_al"> die voldoet aan de voorwaarden van de ASVL en de betreffende subsidieregeling; en</text:p>
                    </text:list-item>
                    <text:list-item text:style-override="id1-3-2-5-5-1-2-1-1-4-3">
                      <text:number>•</text:number>
                      <text:p text:style-name="table_al">waarvan het subsidieplafond (maximum aan financiële middelen) nog niet is bereikt.</text:p>
                    </text:list-item>
                  </text:list>
                  <text:p text:style-name="table_al">
                    <text:span text:style-name="nadrukvet">Hoe vraagt u subsidie aan?</text:span>
                  </text:p>
                  <text:p text:style-name="table_al"/>
                  <text:list text:style-name="id1-3-2-5-5-1-2-1-1-7">
                    <text:list-item text:style-override="id1-3-2-5-5-1-2-1-1-7-1">
                      <text:number>•</text:number>
                      <text:p text:style-name="table_al">door het aanvraagformulier volledig invullen, te ondertekenen en op tijd indienen via</text:p>
                      <text:list text:style-name="id1-3-2-5-5-1-2-1-1-7-1-3">
                        <text:list-item text:style-override="id1-3-2-5-5-1-2-1-1-7-1-3-1">
                          <text:number>-</text:number>
                          <text:p text:style-name="table_al">
                            <text:a xlink:href="mailto:subsidiebureau@lelystad.nl" xlink:type="simple">
                              <text:span text:style-name="nadrukondlijn">subsidiebureau@lelystad.nl</text:span>
                            </text:a> voorzien van gescand voorblad met handtekeningen.</text:p>
                        </text:list-item>
                      </text:list>
                    </text:list-item>
                  </text:list>
                  <text:list text:style-name="id1-3-2-5-5-1-2-1-1-8">
                    <text:list-item text:style-override="id1-3-2-5-5-1-2-1-1-8-1">
                      <text:number>•</text:number>
                      <text:p text:style-name="table_al">door alle noodzakelijke bijlagen mee te sturen. Zie punt 4 van dit formulier. </text:p>
                    </text:list-item>
                  </text:list>
                  <text:p text:style-name="table_al">
                    <text:span text:style-name="nadrukvet">Op welk moment kunt u subsidie aanvragen?</text:span>
                  </text:p>
                  <text:p text:style-name="table_al"/>
                  <text:list text:style-name="id1-3-2-5-5-1-2-1-1-11">
                    <text:list-item text:style-override="id1-3-2-5-5-1-2-1-1-11-1">
                      <text:number>•</text:number>
                      <text:p text:style-name="table_al">Een aanvraag om een subsidievoor een activiteit die in de periode januari - juni plaatsvindt kan worden ingediend vanaf 1 augustus voorafgaand aan het jaar, tot 1 april in het jaar waarvoor u een subsidie aanvraagt.</text:p>
                    </text:list-item>
                    <text:list-item text:style-override="id1-3-2-5-5-1-2-1-1-11-2">
                      <text:number>•</text:number>
                      <text:p text:style-name="table_al"> Een aanvraag om een subsidievoor een activiteit die in de periode juli - december plaatsvindt kan worden ingediend vanaf 1 januari tot uiterlijk 1 oktober in het jaar waarvoor u een subsidie aanvraagt.</text:p>
                    </text:list-item>
                    <text:list-item text:style-override="id1-3-2-5-5-1-2-1-1-11-3">
                      <text:number/>
                      <text:p text:style-name="table_al"/>
                    </text:list-item>
                    <text:list-item text:style-override="id1-3-2-5-5-1-2-1-1-11-4">
                      <text:number/>
                      <text:p text:style-name="table_al">
                        <text:span text:style-name="nadrukcur">Bij twijfel kunt u informeren bij het subsidiebureau via telefoonnummer 14 0320 of </text:span>
                        <text:a xlink:href="mailto:subsidiebureau@lelystad.nl" xlink:type="simple">
                          <text:span text:style-name="nadrukondlijn">subsidiebureau@lelystad.nl</text:span>
                        </text:a>
                      </text:p>
                    </text:list-item>
                  </text:list>
                </table:table-cell>
              </table:table-row>
            </table:table>
            <text:p text:style-name="table_bottom"/>
          </text:section>
          <text:p text:style-name="al"/>
          <text:p text:style-name="al">
          <text:span text:style-name="nadrukvet">Verklaring</text:span>
        </text:p>
          <text:p text:style-name="al"/>
          <text:p text:style-name="al">De aanvrager: ______________</text:p>
          <text:p text:style-name="al"/>
          <text:p text:style-name="al">vraagt hierbij een subsidieaan van €  <text:span text:style-name="nadrukondlijn">…….</text:span><text:span text:style-name="nadrukondlijn">……</text:span><text:span text:style-name="nadrukondlijn">.</text:span><text:span text:style-name="nadrukondlijn">,..</text:span></text:p>
          <text:p text:style-name="al"/>
          <text:p text:style-name="al">voor het jaar …. en verklaart middels ondertekening van dit Aanvraagformulier Programmasubsidie Cultuur:</text:p>
          <text:p text:style-name="al"/>
          <text:list text:style-name="id1-3-2-5-15">
            <text:list-item text:style-override="id1-3-2-5-15-1">
              <text:number>•</text:number>
              <text:p text:style-name="al">alle gegevens in het aanvraagformulier en de bijlagen naar waarheid en beste weten te hebben verstrekt;</text:p>
            </text:list-item>
            <text:list-item text:style-override="id1-3-2-5-15-2">
              <text:number>•</text:number>
              <text:p text:style-name="al">bekend te zijn met en zich te houden aan de voorwaarden en verplichtingen zoals bepaald in de ASVL en de subsidieregeling;</text:p>
            </text:list-item>
            <text:list-item text:style-override="id1-3-2-5-15-3">
              <text:number>•</text:number>
              <text:p text:style-name="al">bereid te zijn aanvullende informatie te verstrekken aan de gemeente Lelystad indien dit nodig blijkt voor de beoordeling van de aanvraag of steekproef;</text:p>
            </text:list-item>
          </text:list>
          <text:p text:style-name="al"/>
          <text:p text:style-name="al">___________________________________________________</text:p>
          <text:p text:style-name="al">(plaats en datum)</text:p>
          <text:p text:style-name="al"/>
          <text:p text:style-name="al">Naam tekeningsbevoegde 1: </text:p>
          <text:p text:style-name="al">Functie:</text:p>
          <text:p text:style-name="al"/>
          <text:p text:style-name="al"/>
          <text:p text:style-name="al">_____________________</text:p>
          <text:p text:style-name="al">(handtekening)</text:p>
          <text:p text:style-name="al"/>
          <text:p text:style-name="al">Naam tekeningsbevoegde 2:  </text:p>
          <text:p text:style-name="al">Functie:</text:p>
          <text:p text:style-name="al"/>
          <text:p text:style-name="al"/>
          <text:p text:style-name="al">_____________________</text:p>
          <text:p text:style-name="al"> (handtekening)</text:p>
          <text:p text:style-name="al"/>
          <text:list text:style-name="id1-3-2-5-34">
            <text:list-item text:style-override="id1-3-2-5-34-1">
              <text:number>1.</text:number>
              <text:p text:style-name="al">
              <text:span text:style-name="nadrukvet"> Uw gegevens</text:span>
            </text:p>
            </text:list-item>
          </text:list>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Naam van de rechtspersoon zoals geregistreerd bij de Kamer van Koophandel of naam van de natuurlijke persoon.</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
                  <text:p text:style-name="table_al">Vestigingsadres </text:p>
                  <text:p text:style-name="table_al"/>
                  <text:p text:style-name="table_al">Postcode en plaats </text:p>
                  <text:p text:style-name="table_al"/>
                  <text:p text:style-name="table_al">Postadres</text:p>
                  <text:p text:style-name="table_al"/>
                  <text:p text:style-name="table_al">Postcode en plaats</text:p>
                  <text:p text:style-name="table_al"/>
                  <text:p text:style-name="table_al">Telefoonnummer </text:p>
                  <text:p text:style-name="table_al"/>
                  <text:p text:style-name="table_al">E-mailadres </text:p>
                  <text:p text:style-name="table_al"/>
                  <text:p text:style-name="table_al">Website</text:p>
                  <text:p text:style-name="table_al"/>
                  <text:p text:style-name="table_al">KvKnummer</text:p>
                  <text:p text:style-name="table_al"/>
                  <text:p text:style-name="table_al"> BSN nummer (bij natuurlijk persoon)</text:p>
                </table:table-cell>
                <table:table-cell table:style-name="cell_frame_all" table:number-rows-spanned="1" table:number-columns-spanned="1">
                  <text:p text:style-name="table_al"/>
                  <text:p text:style-name="table_al"> ….........................................................</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ext:p text:style-name="table_al"/>
                  <text:p text:style-name="table_al">….........................................................</text:p>
                </table:table-cell>
              </table:table-row>
              <table:table-row table:style-name="row">
                <table:table-cell table:style-name="cell_frame_all" table:number-rows-spanned="1" table:number-columns-spanned="1">
                  <text:p text:style-name="table_al"/>
                  <text:p text:style-name="table_al">Op welke IBAN (rekeningnummer) kan de subsidie overgemaakt worden?</text:p>
                  <text:p text:style-name="table_al"/>
                  <text:p text:style-name="table_al">Ten name van</text:p>
                  <text:p text:style-name="table_al"/>
                  <text:p text:style-name="table_al">Vraagt u voor het eerst subsidie aan?</text:p>
                  <text:p text:style-name="table_al"/>
                  <text:p text:style-name="table_al"/>
                  <text:p text:style-name="table_al">Is sinds de laatste aanvraag het rekeningnummer en/of het postadres gewijzigd?</text:p>
                </table:table-cell>
                <table:table-cell table:style-name="cell_frame_all" table:number-rows-spanned="1" table:number-columns-spanned="1">
                  <text:p text:style-name="table_al"/>
                  <text:p text:style-name="table_al">….........................................................</text:p>
                  <text:p text:style-name="table_al"/>
                  <text:p text:style-name="table_al">….........................................................</text:p>
                  <text:p text:style-name="table_al"/>
                  <text:p text:style-name="table_al">☐ Ja ☐ Nee</text:p>
                  <text:p text:style-name="table_al">Voeg bewijsstuk toe waaruit IBAN en tenaamstelling van de aanvrager blijkt.</text:p>
                  <text:p text:style-name="table_al"/>
                  <text:p text:style-name="table_al">☐ Ja ☐ Nee</text:p>
                </table:table-cell>
              </table:table-row>
              <table:table-row table:style-name="row">
                <table:table-cell table:style-name="cell_frame_all" table:number-rows-spanned="1" table:number-columns-spanned="1">
                  <text:p text:style-name="table_al"/>
                  <text:p text:style-name="table_al">Naam contactpersoon</text:p>
                  <text:p text:style-name="table_al"/>
                  <text:p text:style-name="table_al">Functie</text:p>
                  <text:p text:style-name="table_al"/>
                  <text:p text:style-name="table_al">Telefoonnummer</text:p>
                  <text:p text:style-name="table_al"/>
                  <text:p text:style-name="table_al">E-mailadres</text:p>
                </table:table-cell>
                <table:table-cell table:style-name="cell_frame_all" table:number-rows-spanned="1" table:number-columns-spanned="1">
                  <text:p text:style-name="table_al"/>
                  <text:p text:style-name="table_al">….........................................................</text:p>
                  <text:p text:style-name="table_al"/>
                  <text:p text:style-name="table_al">….........................................................</text:p>
                  <text:p text:style-name="table_al"/>
                  <text:p text:style-name="table_al">….........................................................</text:p>
                </table:table-cell>
              </table:table-row>
            </table:table>
            <text:p text:style-name="table_bottom"/>
          </text:section>
          <text:p text:style-name="al"/>
          <text:list text:style-name="id1-3-2-5-37">
            <text:list-item text:style-override="id1-3-2-5-37-1">
              <text:number>2.</text:number>
              <text:p text:style-name="al">
              <text:span text:style-name="nadrukvet">Voor welk domeinvraagt u subsidie?</text:span>
            </text:p>
            </text:list-item>
          </text:list>
          <text:p text:style-name="al">U dient aan te vinken voor welk domein u subsidie aanvraagt. </text:p>
          <text:p text:style-name="al"/>
          <text:p text:style-name="al">
          <text:span text:style-name="nadrukcur">Lees vooraf de subsidieregeling bij Cultuur</text:span>
        </text:p>
          <text:p text:style-name="al"/>
          <text:list text:style-name="id1-3-2-5-42">
            <text:list-item text:style-override="id1-3-2-5-42-1">
              <text:number/>
              <text:p text:style-name="al">
              <text:span text:style-name="nadrukvet">Domein</text:span>
            </text:p>
              <text:p text:style-name="al"/>
              <text:list text:style-name="id1-3-2-5-42-1-4">
                <text:list-item text:style-override="id1-3-2-5-42-1-4-1">
                  <text:number>☐</text:number>
                  <text:p text:style-name="al">Professionele projecten zoals voorstellingen, uitvoeringen en/of presentaties. </text:p>
                </text:list-item>
                <text:list-item text:style-override="id1-3-2-5-42-1-4-2">
                  <text:number>☐</text:number>
                  <text:p text:style-name="al">Amateurkunst.</text:p>
                </text:list-item>
                <text:list-item text:style-override="id1-3-2-5-42-1-4-3">
                  <text:number>☐</text:number>
                  <text:p text:style-name="al">Innovatie, samenwerking en talentontwikkeling. </text:p>
                </text:list-item>
                <text:list-item text:style-override="id1-3-2-5-42-1-4-4">
                  <text:number>☐</text:number>
                  <text:p text:style-name="al">Deskundigheidsbevordering. </text:p>
                </text:list-item>
              </text:list>
            </text:list-item>
          </text:list>
          <text:list text:style-name="id1-3-2-5-43">
            <text:list-item text:style-override="id1-3-2-5-43-1">
              <text:number>3.</text:number>
              <text:p text:style-name="al">
              <text:span text:style-name="nadrukvet">Omschrijving van deactiviteit waarvoor u subsidie aanvraagt</text:span>
            </text:p>
            </text:list-item>
          </text:list>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
                  <text:p text:style-name="table_al">Wat is de naam van de activiteit/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Voor welke bedrag vraagt u subsidie aan?</text:p>
                  <text:p text:style-name="table_al"/>
                  <text:p text:style-name="table_al">Kosten die voor subsidie in aanmerking komen dienen direct betrekking te hebben op de activiteiten. Dit zijn onder meer:</text:p>
                  <text:p text:style-name="table_al"/>
                  <text:list text:style-name="id1-3-2-5-44-1-3-2-1-6">
                    <text:list-item text:style-override="id1-3-2-5-44-1-3-2-1-6-1">
                      <text:number>a.</text:number>
                      <text:p text:style-name="table_al">Programmering- of activiteitenkosten; waaronder gage professionele kunstenaars, honorarium professionele medewerkers en/of deskundigen;</text:p>
                    </text:list-item>
                    <text:list-item text:style-override="id1-3-2-5-44-1-3-2-1-6-2">
                      <text:number>b.</text:number>
                      <text:p text:style-name="table_al"> materiaalkosten;</text:p>
                    </text:list-item>
                    <text:list-item text:style-override="id1-3-2-5-44-1-3-2-1-6-3">
                      <text:number>c.</text:number>
                      <text:p text:style-name="table_al"> promotiekosten;</text:p>
                    </text:list-item>
                    <text:list-item text:style-override="id1-3-2-5-44-1-3-2-1-6-4">
                      <text:number>d.</text:number>
                      <text:p text:style-name="table_al"> huur accommodatie voor de voorstelling, uitvoering, presentatie of activiteit;</text:p>
                    </text:list-item>
                    <text:list-item text:style-override="id1-3-2-5-44-1-3-2-1-6-5">
                      <text:number>e.</text:number>
                      <text:p text:style-name="table_al"> noodzakelijke vergunningen;</text:p>
                    </text:list-item>
                    <text:list-item text:style-override="id1-3-2-5-44-1-3-2-1-6-6">
                      <text:number>f.</text:number>
                      <text:p text:style-name="table_al">(transport)kosten voor materialen voor de voorstelling, uitvoering, presentatie of activiteit;</text:p>
                    </text:list-item>
                    <text:list-item text:style-override="id1-3-2-5-44-1-3-2-1-6-7">
                      <text:number>g.</text:number>
                      <text:p text:style-name="table_al"> vrijwilligersvergoedingen tot een maximum van 10% van de verleende subsidie.</text:p>
                    </text:list-item>
                  </text:list>
                  <text:p text:style-name="table_al">Kosten die in niet voor subsidie in aanmerking komen zijn:</text:p>
                  <text:list text:style-name="id1-3-2-5-44-1-3-2-1-8">
                    <text:list-item text:style-override="id1-3-2-5-44-1-3-2-1-8-1">
                      <text:number>a.</text:number>
                      <text:p text:style-name="table_al">reis- en verblijfskosten, uitgezonderd kosten die betrekking hebben op art 4 lid 2d;</text:p>
                    </text:list-item>
                    <text:list-item text:style-override="id1-3-2-5-44-1-3-2-1-8-2">
                      <text:number>b.</text:number>
                      <text:p text:style-name="table_al">cateringkosten;</text:p>
                    </text:list-item>
                    <text:list-item text:style-override="id1-3-2-5-44-1-3-2-1-8-3">
                      <text:number>c.</text:number>
                      <text:p text:style-name="table_al">bestuurs- en administratiekosten;</text:p>
                    </text:list-item>
                    <text:list-item text:style-override="id1-3-2-5-44-1-3-2-1-8-4">
                      <text:number>d.</text:number>
                      <text:p text:style-name="table_al">kosten die al op andere wijze zijn of worden gesubsidieerd;</text:p>
                    </text:list-item>
                    <text:list-item text:style-override="id1-3-2-5-44-1-3-2-1-8-5">
                      <text:number>e.</text:number>
                      <text:p text:style-name="table_al">de aan de subsidie-aanvrager in rekening gebrachte btw die door hem kan worden teruggevorderd of op enigerlei wijze aan hem kan worden terugbetaald of gecompenseerd.</text:p>
                    </text:list-item>
                  </text:list>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
                  <text:p text:style-name="table_al">Wat zijn de totale kosten van de activiteit?</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Omschrijving van de activiteit.</text:p>
                </table:table-cell>
                <table:table-cell table:style-name="cell_frame_all" table:number-rows-spanned="2" table:number-columns-spanned="1">
                  <text:p text:style-name="table_al">
                    <text:span text:style-name="nadrukcur">Een beschrijving van de </text:span>
                    <text:span text:style-name="nadrukcur">activiteit, doelstelling en resultaten dient u apart bij te voegen of op te nemen in het projectplan.</text:span>
                  </text:p>
                </table:table-cell>
              </table:table-row>
              <table:table-row table:style-name="row">
                <table:table-cell table:style-name="cell_frame_all" table:number-rows-spanned="1" table:number-columns-spanned="1">
                  <text:p text:style-name="table_al">Omschrijving doelstelling en resultaten.</text:p>
                </table:table-cell>
              </table:table-row>
              <table:table-row table:style-name="row">
                <table:table-cell table:style-name="cell_frame_all" table:number-rows-spanned="1" table:number-columns-spanned="1">
                  <text:p text:style-name="table_al">Wijze waarop de activiteit voldoet aan de specifieke voorwaarden voor het betreffende domein?</text:p>
                </table:table-cell>
                <table:table-cell table:style-name="cell_frame_all" table:number-rows-spanned="1" table:number-columns-spanned="1">
                  <text:p text:style-name="table_al">
                    <text:span text:style-name="nadrukcur">Een beschrijving </text:span>
                    <text:span text:style-name="nadrukcur">dient u apart bij te voegen of op te nemen in het projectpla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Graag zo specifiek mogelijk vermelden, of op te nemen in het projectplan.</text:p>
                </table:table-cell>
              </table:table-row>
              <table:table-row table:style-name="row">
                <table:table-cell table:style-name="cell_frame_all" table:number-rows-spanned="1" table:number-columns-spanned="1">
                  <text:p text:style-name="table_al"/>
                  <text:p text:style-name="table_al">Begindatum activiteit/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Einddatum activiteit/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Locatie(s) waar de activiteit plaatsvindt</text:p>
                  <text:p text:style-name="table_al"/>
                  <text:p text:style-name="table_al">Is de activiteit openbaar toegankelijk?</text:p>
                </table:table-cell>
                <table:table-cell table:style-name="cell_frame_all" table:number-rows-spanned="1" table:number-columns-spanned="1">
                  <text:p text:style-name="table_al"/>
                  <text:p text:style-name="table_al">….........................................................</text:p>
                  <text:p text:style-name="table_al"/>
                  <text:p text:style-name="table_al">☐ Ja ☐ Nee</text:p>
                </table:table-cell>
              </table:table-row>
              <table:table-row table:style-name="row">
                <table:table-cell table:style-name="cell_frame_all" table:number-rows-spanned="1" table:number-columns-spanned="1">
                  <text:p text:style-name="table_al">Aantal deelnemers</text:p>
                  <text:p text:style-name="table_al"/>
                  <text:p text:style-name="table_al">Onder het aantal deelnemers wordt verstaanhet aantal personendat bij de organisatie of uitvoering van de activiteit is betrokken, dan wel aan de activiteit zelfdeelneemt.</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Aantal bezoekers/toeschouwers</text:p>
                  <text:p text:style-name="table_al"/>
                  <text:p text:style-name="table_al">Onder het aantal bezoekers wordt verstaan het aantal personendat de activiteit bezoekt indien dit een voorstelling, presentatie of uitvoering is.</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
                  <text:p text:style-name="table_al">Samenwerkendepartners</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
                  <text:p text:style-name="table_al">Indien aanwezig, de standvan de egalisatiereserve op het moment van de aanvraag.</text:p>
                </table:table-cell>
                <table:table-cell table:style-name="cell_frame_all" table:number-rows-spanned="1" table:number-columns-spanned="1">
                  <text:p text:style-name="table_al"/>
                  <text:p text:style-name="table_al"> €….........................................................</text:p>
                  <text:p text:style-name="table_al"> d.d.</text:p>
                </table:table-cell>
              </table:table-row>
              <table:table-row table:style-name="row">
                <table:table-cell table:style-name="cell_frame_all" table:number-rows-spanned="1" table:number-columns-spanned="1">
                  <text:p text:style-name="table_al">Is er een meldingsplicht voor uit te keren loon en andersoortige beloningen, inclusief vergoedingen voor eventueel extern ingehuurd personeel, in het kader van de inkomensgrens zoals opgenomen in de WNT.</text:p>
                </table:table-cell>
                <table:table-cell table:style-name="cell_frame_all" table:number-rows-spanned="1" table:number-columns-spanned="1">
                  <text:p text:style-name="table_al">☐ Ja ☐ Nee</text:p>
                </table:table-cell>
              </table:table-row>
            </table:table>
            <text:p text:style-name="table_bottom"/>
          </text:section>
          <text:p text:style-name="al"/>
          <text:p text:style-name="al">
          <text:span text:style-name="nadrukvet">4. Bijlagen</text:span>
        </text:p>
          <text:p text:style-name="al"/>
          <text:p text:style-name="al">Om uw subsidieaanvraag compleet te maken dient u de volgende bijlagen toe te voegen.</text:p>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De aanvraag</text:p>
                </table:table-cell>
                <table:table-cell table:style-name="cell_frame_all" table:number-rows-spanned="1" table:number-columns-spanned="1">
                  <text:p text:style-name="table_al">Verplichte bijlagen</text:p>
                </table:table-cell>
              </table:table-row>
              <table:table-row table:style-name="row">
                <table:table-cell table:style-name="cell_frame_all" table:number-rows-spanned="1" table:number-columns-spanned="1">
                  <text:p text:style-name="table_al">U dient de volgende gegevens te overleggen:</text:p>
                </table:table-cell>
                <table:table-cell table:style-name="cell_frame_all" table:number-rows-spanned="1" table:number-columns-spanned="1">
                  <text:list text:style-name="id1-3-2-5-50-1-3-2-2-1">
                    <text:list-item text:style-override="id1-3-2-5-50-1-3-2-2-1-1">
                      <text:number>•</text:number>
                      <text:p text:style-name="table_al"> Beschrijving van de activiteiten waarvoor subsidie wordt aangevraagd;</text:p>
                    </text:list-item>
                    <text:list-item text:style-override="id1-3-2-5-50-1-3-2-2-1-2">
                      <text:number>•</text:number>
                      <text:p text:style-name="table_al"> Beschrijving van de doelstellingen en resultaten die daarmee wordennagestreefd, en hoe de activiteiten daaraan bijdragen.</text:p>
                    </text:list-item>
                    <text:list-item text:style-override="id1-3-2-5-50-1-3-2-2-1-3">
                      <text:number>•</text:number>
                      <text:p text:style-name="table_al">Beschrijving op welke wijze voorstellingen, presentaties of uitvoering openbaar toegankelijk zijn. </text:p>
                    </text:list-item>
                    <text:list-item text:style-override="id1-3-2-5-50-1-3-2-2-1-4">
                      <text:number>•</text:number>
                      <text:p text:style-name="table_al">Omschrijving hoe de activiteit bijdraagt aan de specifieke voorwaarden voor het betreffende domein.</text:p>
                    </text:list-item>
                    <text:list-item text:style-override="id1-3-2-5-50-1-3-2-2-1-5">
                      <text:number>•</text:number>
                      <text:p text:style-name="table_al">Begroting van en een dekkingsplan voor kosten van deze activiteiten (lees onderstaande toelichting bij 2);</text:p>
                    </text:list-item>
                    <text:list-item text:style-override="id1-3-2-5-50-1-3-2-2-1-6">
                      <text:number>•</text:number>
                      <text:p text:style-name="table_al"> De stand van evt. egalisatiereserve</text:p>
                    </text:list-item>
                    <text:list-item text:style-override="id1-3-2-5-50-1-3-2-2-1-7">
                      <text:number>•</text:number>
                      <text:p text:style-name="table_al"> Een verklaring van de aanvrager voor uit te keren loon (Lees onderstaandetoelichting bij 2)</text:p>
                    </text:list-item>
                  </text:list>
                </table:table-cell>
              </table:table-row>
              <table:table-row table:style-name="row">
                <table:table-cell table:style-name="cell_frame_all" table:number-rows-spanned="1" table:number-columns-spanned="1">
                  <text:p text:style-name="table_al">Als de aanvrager een onderneming is dient u aan-</text:p>
                  <text:p text:style-name="table_al">vullend te overleggen:</text:p>
                </table:table-cell>
                <table:table-cell table:style-name="cell_frame_all" table:number-rows-spanned="1" table:number-columns-spanned="1">
                  <text:list text:style-name="id1-3-2-5-50-1-3-3-2-1">
                    <text:list-item text:style-override="id1-3-2-5-50-1-3-3-2-1-1">
                      <text:number>•</text:number>
                      <text:p text:style-name="table_al">Opgave van subsidies (Leesonderstaande toelichting bij 4)</text:p>
                    </text:list-item>
                    <text:list-item text:style-override="id1-3-2-5-50-1-3-3-2-1-2">
                      <text:number>•</text:number>
                      <text:p text:style-name="table_al"> een verklaring als bedoeld in de- minimisverordening.</text:p>
                    </text:list-item>
                  </text:list>
                </table:table-cell>
              </table:table-row>
              <table:table-row table:style-name="row">
                <table:table-cell table:style-name="cell_frame_all" table:number-rows-spanned="1" table:number-columns-spanned="1">
                  <text:p text:style-name="table_al">Als de aanvrager een rechtspersoonis die voor de eerste maal subsidie aanvraagt dient u aanvullend te overleggen:</text:p>
                </table:table-cell>
                <table:table-cell table:style-name="cell_frame_all" table:number-rows-spanned="1" table:number-columns-spanned="1">
                  <text:list text:style-name="id1-3-2-5-50-1-3-4-2-1">
                    <text:list-item text:style-override="id1-3-2-5-50-1-3-4-2-1-1">
                      <text:number>•</text:number>
                      <text:p text:style-name="table_al"> Oprichtingsakte</text:p>
                    </text:list-item>
                    <text:list-item text:style-override="id1-3-2-5-50-1-3-4-2-1-2">
                      <text:number>•</text:number>
                      <text:p text:style-name="table_al">Statuten</text:p>
                    </text:list-item>
                    <text:list-item text:style-override="id1-3-2-5-50-1-3-4-2-1-3">
                      <text:number>•</text:number>
                      <text:p text:style-name="table_al"> Jaarverslag</text:p>
                    </text:list-item>
                    <text:list-item text:style-override="id1-3-2-5-50-1-3-4-2-1-4">
                      <text:number>•</text:number>
                      <text:p text:style-name="table_al">Jaarrekening</text:p>
                    </text:list-item>
                    <text:list-item text:style-override="id1-3-2-5-50-1-3-4-2-1-5">
                      <text:number>•</text:number>
                      <text:p text:style-name="table_al">De balans van het voorgaandejaar</text:p>
                    </text:list-item>
                  </text:list>
                </table:table-cell>
              </table:table-row>
            </table:table>
            <text:p text:style-name="table_bottom"/>
          </text:section>
          <text:p text:style-name="al"/>
          <text:list text:style-name="id1-3-2-5-52">
            <text:list-item text:style-override="id1-3-2-5-52-1">
              <text:number>1)</text:number>
              <text:p text:style-name="al">
              <text:span text:style-name="nadrukvet">Toelichting Projectplan</text:span>
            </text:p>
              <text:p text:style-name="al"> Een overzicht met een beschrijving van de activiteiten, doelstelling, eventueel beoogde resultaten, de wijze waarop de activiteit eventueel openbaar toegankelijk is en de relatie met het betreffende domein.</text:p>
            </text:list-item>
          </text:list>
          <text:list text:style-name="id1-3-2-5-53">
            <text:list-item text:style-override="id1-3-2-5-53-1">
              <text:number>2)</text:number>
              <text:p text:style-name="al">
              <text:span text:style-name="nadrukvet">Toelichting begroting en dekkingsplan</text:span>
            </text:p>
              <text:p text:style-name="al">Een begroting met dekkingsplan betreft een opgave van de inkomsten en uitgaven van de kosten van de activiteiten, waar de subsidie voor wordt aangevraagd. Het dekkingsplan bevat indien van toepassing een opgave van subsidieaanvragen bij andere bestuursorganen of private organisaties en de stand van zaken daarvan.</text:p>
            </text:list-item>
          </text:list>
          <text:list text:style-name="id1-3-2-5-54">
            <text:list-item text:style-override="id1-3-2-5-54-1">
              <text:number>3)</text:number>
              <text:p text:style-name="al">
              <text:span text:style-name="nadrukvet">Toelichting verklaring </text:span>
            </text:p>
              <text:p text:style-name="al">Een verklaring van de aanvrager waarin opgenomen is of hij een meldingsplicht heeft voor uit te keren loon en andersoortige beloningen, inclusief vergoedingen voor eventueel extern ingehuurd personeel, in het kader van de inkomensgrens zoals opgenomen in de WNT.</text:p>
            </text:list-item>
          </text:list>
          <text:list text:style-name="id1-3-2-5-55">
            <text:list-item text:style-override="id1-3-2-5-55-1">
              <text:number>4)</text:number>
              <text:p text:style-name="al">
              <text:span text:style-name="nadrukvet">Toelichting opgave subsidies</text:span>
            </text:p>
              <text:p text:style-name="al">Een opgave van subsidies,vergoedingen en/of tegemoetkomingen in welke vorm ook met staatsmiddelen bekostigd, die al zijn of zullen worden ontvangen voor de activiteiten waarvoor de subsidie wordt aangevraagd.</text:p>
            </text:list-item>
          </text:list>
          <text:p text:style-name="al"/>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Aantal meegestuurde bijlagen:</text:p>
                  <text:p text:style-name="table_al"/>
                </table:table-cell>
              </table:table-row>
            </table:table>
            <text:p text:style-name="table_bottom"/>
          </text:section>
          <text:p text:style-name="al"/>
          <text:p text:style-name="al">
          <text:span text:style-name="nadrukvet">
            <text:span text:style-name="nadrukcur">Alleen compleet ingevulde en tijdig ingediende aanvragen kunnen in behandeling worden genom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56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Lelystad]|[https://lokaleregelgeving.overheid.nl/CVDR474688/1</meta:user-defined>
    <meta:user-defined meta:name="DCTERMS.alternative">Subsidieregeling Programmasubsidie Cultuur 2024</meta:user-defined>
    <dc:language>nl</dc:language>
    <meta:user-defined meta:name="OVERHEIDop.locatietype/OVERHEIDop.gebiedsmarkering">Gemeente</meta:user-defined>
    <meta:user-defined meta:name="DC.title">Subsidieregeling Programmasubsidie Cultuur 2024</meta:user-defined>
    <meta:user-defined meta:name="DCTERMS.W3CDTF/DCTERMS.available">2023-07-31</meta:user-defined>
    <meta:user-defined meta:name="DCTERMS.W3CDTF/OVERHEIDop.jaargang">2023</meta:user-defined>
    <meta:user-defined meta:name="OVERHEIDop.externeBijlage">Aanvraagformulier |exb-2023-37047</meta:user-defined>
    <meta:user-defined meta:name="OVERHEIDop.publicationIssue">332565</meta:user-defined>
    <meta:user-defined meta:name="OVERHEIDop.betreftRegeling">CVDR699687_1</meta:user-defined>
    <meta:user-defined meta:name="xs:date/OVERHEIDop.startdatum">2023-08-01</meta:user-defined>
    <meta:user-defined meta:name="OVERHEIDop.GmbID/DC.identifier">gmb-2023-332565</meta:user-defined>
    <meta:user-defined meta:name="OVERHEIDop.versieInformatie"/>
  </office:meta>
</office:document-meta>
</file>