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ester Oudweg 29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en:</text:span> Meester Oudweg 29, 9164 LB: verbouwen en uitbreiden van de woning <text:span text:style-name="nadrukcur">06-09-2023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zwaar maken 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 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332562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562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562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Verleende omgevingsvergunning Meester Oudweg 29 Buren</meta:user-defined>
    <meta:user-defined meta:name="OVERHEIDop.datumEindeReactietermijn">2023-09-06</meta:user-defined>
    <meta:user-defined meta:name="OVERHEIDop.TilID/OVERHEIDop.terinzageleggingOP">til-2023-10838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2562</meta:user-defined>
    <meta:user-defined meta:name="OVERHEIDop.GmbID/DC.identifier">gmb-2023-332562</meta:user-defined>
    <meta:user-defined meta:name="OVERHEIDop.versieInformatie"/>
  </office:meta>
</office:document-meta>
</file>