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ijdelijke huisvesting voor kwetsbare groepen voor een periode van 5 jaar, Legmeerdijk 161, 1432K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juli 2023 een besluit genomen op de aanvraag. De vergunning is aangevraagd voor het plaatsen van tijdelijke huisvesting voor kwetsbare groepen voor een periode van 5 jaar op locatie Legmeerdijk 161, 1432KA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HZ_WABO-2022-3886 (voorheen bekend als Z22-0745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2-38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256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6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6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Legmeerdijk 161, 1432KA Aalsmeer</meta:user-defined>
    <dc:language>nl</dc:language>
    <meta:user-defined meta:name="OVERHEIDop.locatietype/OVERHEIDop.gebiedsmarkering">Punt</meta:user-defined>
    <meta:user-defined meta:name="DC.title">Aanvraag vergunning toegekend voor het plaatsen van tijdelijke huisvesting voor kwetsbare groepen voor een periode van 5 jaar, Legmeerdijk 161, 1432KA Aalsmeer</meta:user-defined>
    <meta:user-defined meta:name="DCTERMS.W3CDTF/DCTERMS.available">2023-07-27</meta:user-defined>
    <meta:user-defined meta:name="DCTERMS.W3CDTF/OVERHEIDop.jaargang">2023</meta:user-defined>
    <meta:user-defined meta:name="OVERHEIDop.publicationIssue">332561</meta:user-defined>
    <meta:user-defined meta:name="OVERHEIDop.GmbID/DC.identifier">gmb-2023-332561</meta:user-defined>
    <meta:user-defined meta:name="OVERHEIDop.versieInformatie"/>
  </office:meta>
</office:document-meta>
</file>