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eweg 29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Reeweg 29, 9163 GT: wijziging van de omgevingsvergunning voor brandveilig gebruik <text:span text:style-name="nadrukcur">07-03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25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 Reeweg 29 in Nes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256</meta:user-defined>
    <meta:user-defined meta:name="OVERHEIDop.GmbID/DC.identifier">gmb-2023-33256</meta:user-defined>
    <meta:user-defined meta:name="OVERHEIDop.versieInformatie"/>
  </office:meta>
</office:document-meta>
</file>