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Frankhuisweg 24N-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ADRES,</text:span>
            <text:span text:style-name="nadrukvet">Frankhuisweg 24N-2 8043 PB (overige gebruiksfunctie)</text:span>
          </text:p>
            <text:p text:style-name="common-al">Verzenddatum besluit: 25 juli 2023</text:p>
            <text:p text:style-name="common-al">Kenmerk besluit: 77456-2023:756557</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2558</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558</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558</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Frankhuisweg 24N-2</meta:user-defined>
    <meta:user-defined meta:name="DCTERMS.W3CDTF/DCTERMS.available">2023-07-27</meta:user-defined>
    <meta:user-defined meta:name="DCTERMS.W3CDTF/OVERHEIDop.jaargang">2023</meta:user-defined>
    <meta:user-defined meta:name="OVERHEIDop.externeBijlage">Bijlage bij huisnummerbesluit 77456-2023|exb-2023-37045</meta:user-defined>
    <meta:user-defined meta:name="OVERHEIDop.publicationIssue">332558</meta:user-defined>
    <meta:user-defined meta:name="OVERHEIDop.GmbID/DC.identifier">gmb-2023-332558</meta:user-defined>
    <meta:user-defined meta:name="OVERHEIDop.versieInformatie"/>
  </office:meta>
</office:document-meta>
</file>