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beschoeiing aan de Veenhoopsweg 64 te Smi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aangevraagde vergunning is voor het plaatsen van beschoeiing aan de Veenhoopsweg 64 te Smilde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255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5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5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beschoeiing aan de Veenhoopsweg 64 te Smilde.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556</meta:user-defined>
    <meta:user-defined meta:name="OVERHEIDop.GmbID/DC.identifier">gmb-2023-332556</meta:user-defined>
    <meta:user-defined meta:name="OVERHEIDop.versieInformatie"/>
  </office:meta>
</office:document-meta>
</file>